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9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42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2.79cm" fo:break-before="auto" style:use-optimal-row-height="true"/>
    </style:style>
    <style:style style:name="ro8" style:family="table-row">
      <style:table-row-properties style:row-height="2.448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StyleLight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TableStyleLight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TableStyleLight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TableStyleLight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TableStyleLight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TableStyleLight1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9"/>
        <table:table-row table:style-name="ro2">
          <table:table-cell table:style-name="ce1" office:value-type="string">
            <text:p>ЭСТОНИЯ</text:p>
          </table:table-cell>
        </table:table-row>
        <table:table-row table:style-name="ro3">
          <table:table-cell table:style-name="ce2" office:value-type="string">
            <text:p><text:span text:style-name="T1">ВНИМАНИЕ </text:span><text:span text:style-name="T2">!!!! <text:s text:c="2"/>каждый заявитель старше 12 лет должен лично прийти в </text:span><text:span text:style-name="T2">визовый центр для сдачи биометрических данных (кроме случаев </text:span><text:span text:style-name="T2">освобождения от данной процедуры).</text:span></text:p>
          </table:table-cell>
        </table:table-row>
        <table:table-row table:style-name="ro1">
          <table:table-cell table:style-name="ce3" office:value-type="string">
            <text:p>Порядок <text:s/>раскладки документов и основные требования к ним:</text:p>
          </table:table-cell>
        </table:table-row>
        <table:table-row table:style-name="ro1">
          <table:table-cell table:style-name="ce4" office:value-type="string">
            <text:p>Внимание: на каждого заявителя должен быть предоставлен полный комплект документов!</text:p>
          </table:table-cell>
        </table:table-row>
        <table:table-row table:style-name="ro1">
          <table:table-cell table:style-name="ce5" office:value-type="string">
            <text:p><text:span text:style-name="T3">1. <text:s/>Оригинал <text:s/>паспорта</text:span><text:span text:style-name="T4"> </text:span><text:span text:style-name="T3">РФ </text:span><text:span text:style-name="T4">/</text:span><text:span text:style-name="T3"> свидетельства о рождении.</text:span></text:p>
          </table:table-cell>
        </table:table-row>
        <table:table-row table:style-name="ro4">
          <table:table-cell table:style-name="ce6" office:value-type="string">
            <text:p><text:span text:style-name="T5">2. Анкета</text:span><text:span text:style-name="T6">,</text:span><text:span text:style-name="T7"> заполненная на англ/ эстонском / латиницей. Анкета должна быть в электронном виде </text:span><text:span text:style-name="T7">(заполняется на сайте Посольства https://eelviisataotlus.vm.ee) <text:s/>(исключение - неработающие пенсионеры). </text:span><text:span text:style-name="T7">2 подписи. За детей расписываетя один из родителей / офиц. представитель (указанный в п.10 анкеты).</text:span></text:p>
          </table:table-cell>
        </table:table-row>
        <table:table-row table:style-name="ro2">
          <table:table-cell table:style-name="ce6" office:value-type="string">
            <text:p><text:span text:style-name="T5">3. Фото.</text:span><text:span text:style-name="T7"> 1 цв.фотографии хорошего качества 35х45 мм, <text:s/>на <text:s/>светлом фоне. <text:s/>Давность <text:s/>не более 6 месяцев </text:span><text:span text:style-name="T7">(фотографии старше НЕ принимаются).</text:span></text:p>
          </table:table-cell>
        </table:table-row>
        <table:table-row table:style-name="ro2">
          <table:table-cell table:style-name="ce6" office:value-type="string">
            <text:p><text:span text:style-name="T5">4. Страховой полис.</text:span><text:span text:style-name="T6"> </text:span><text:span text:style-name="T7">Min страховая сумма - <text:s/>30 000 евро/50 000 $, только в печатном виде. Территори\ </text:span><text:span text:style-name="T7">страхования Шенген / Весь мир (только Эстония не подходит). </text:span></text:p>
          </table:table-cell>
        </table:table-row>
        <table:table-row table:style-name="ro1">
          <table:table-cell table:style-name="ce7" office:value-type="string">
            <text:p>5. Документы по цели поездки: </text:p>
          </table:table-cell>
        </table:table-row>
        <table:table-row table:style-name="ro2">
          <table:table-cell table:style-name="ce6" office:value-type="string">
            <text:p><text:s/>а) туризм: Бронь отеля/договор аренды/ваучер: название, адрес и телефон отеля, даты проживания. <text:s/>Допускается бронь: <text:s/>"Ivanov+5". Подтверждение проживания на английском / эстонском.</text:p>
          </table:table-cell>
        </table:table-row>
        <table:table-row table:style-name="ro5">
          <table:table-cell table:style-name="ce6" office:value-type="string">
            <text:p>б) <text:s text:c="2"/>Владельцы невдижимости: <text:s/>выписка из крепостной книги. Для владельцев недвижимости финансовые документы необязательны. <text:s/>Для приглашенных (в том числе детей и супругов): копия паспорта собственника, выписка из крепостной книги, <text:s/>заявление от собственника в свободной форме.</text:p>
          </table:table-cell>
        </table:table-row>
        <table:table-row table:style-name="ro5">
          <table:table-cell table:style-name="ce6" office:value-type="string">
            <text:p>в) Посещение родственников / друзей: приглашение в свободной форме (при наличии) / данные приглашающего лица в анкете с адресом и телефоном. <text:s/>Если в приглашении указано спонсирование принимающей стороной, финансовые документы заявителя в досье не обязательны. <text:s/></text:p>
          </table:table-cell>
        </table:table-row>
        <table:table-row table:style-name="ro2">
          <table:table-cell table:style-name="ce6" office:value-type="string">
            <text:p>г) культура/спорт/обучение/наука: <text:s/>письменный запрос от организации. Если в приглашении указано спонсирование принимающей стороной, финансовые документы заявителя в досье не обязательны. <text:s/></text:p>
          </table:table-cell>
        </table:table-row>
        <table:table-row table:style-name="ro5">
          <table:table-cell table:style-name="ce6" office:value-type="string">
            <text:p>д) бизнес/работа: <text:s/>Письменный запрос от приглашающей фирмы или организации на фирменном бланке организации. Если в приглашении указано спонсирование принимающей стороной, финансовые документы заявителя в досье не обязательны. <text:s/></text:p>
          </table:table-cell>
        </table:table-row>
        <table:table-row table:style-name="ro5">
          <table:table-cell table:style-name="ce7" office:value-type="string">
            <text:p><text:span text:style-name="T5">6. Транспортные документы.</text:span><text:span text:style-name="T8"> </text:span><text:span text:style-name="T7">Билеты / <text:s/>Документы на автомобиль: <text:s/>права водителя, РТС на машину, </text:span><text:span text:style-name="T7">доверенность от владельца машины (если необходимо). Обязательны по цели поездки туризм / владелец </text:span><text:span text:style-name="T7">недвижимости / приглашение от владельца недвижимости.</text:span></text:p>
          </table:table-cell>
        </table:table-row>
        <table:table-row table:style-name="ro6">
          <table:table-cell table:style-name="ce7" office:value-type="string">
            <text:p><text:span text:style-name="T5">7. Экономические / финансовые гарантии.</text:span><text:span text:style-name="T8"> </text:span><text:span text:style-name="T7"><text:s text:c="2"/>71 евро в сутки на человека. рекомендуемый срок действия - 3 </text:span><text:span text:style-name="T7">месяца. <text:s/>Справка с работы с указанием ЗП и должности / выписка со счета / короткая выписка из банкомата </text:span><text:span text:style-name="T7">+ копия карты / дорожные чеки / при отсутствии вышеперечисленного можно приложить копию </text:span><text:span text:style-name="T7">сберкнижки / документы на недвижимость. Спонсорство: спонсором может выступать любой. спонсорское </text:span><text:span text:style-name="T7">письмо в свбодной форме + фин.гарантии спонсора <text:s/>(на семью достаточно приложить к одному). </text:span></text:p>
          </table:table-cell>
        </table:table-row>
        <table:table-row table:style-name="ro7">
          <table:table-cell table:style-name="ce7" office:value-type="string">
            <text:p><text:span text:style-name="T5">8. Для несовершеннолетних: </text:span><text:span text:style-name="T7">Оригинал + копия св-ва о рождении. Согласие на выезд <text:s/>- должно <text:s/></text:span><text:span text:style-name="T7">охватывающего все страны Шенгенского соглашения. <text:s/>Срок действия согласия на выезд - не ограничен. Если </text:span><text:span text:style-name="T7">у родителей есть визы, а у ребенка нет: необходимо приложить копии виз и ОБЯЗАТЕЛЬНО простое </text:span><text:span text:style-name="T7">письменное заявление о том, что родители+ ребенок едут в поездку вместе. Совместные бронь отеля\ </text:span><text:span text:style-name="T7">транспортные в документы прикладываются тоже. Если в согласии на выезд прописан сопровождающий, </text:span><text:span text:style-name="T7">необходима копия визы сопровождающего и документы, подтверждающие совместный выезд (смю выше). </text:span><text:span text:style-name="T7">Если один из родителей - гражданин ЕС и ребенок не едет к нему, достаточно рукописного согласия на </text:span><text:span text:style-name="T7">выезд (для подач на визу).</text:span></text:p>
          </table:table-cell>
        </table:table-row>
        <table:table-row table:style-name="ro1">
          <table:table-cell table:style-name="ce7" office:value-type="string">
            <text:p><text:span text:style-name="T5">9. Копии общегражданского паспорта:</text:span><text:span text:style-name="T7"> <text:s/>1 стр.+ регистрация</text:span></text:p>
          </table:table-cell>
        </table:table-row>
        <table:table-row table:style-name="ro8">
          <table:table-cell table:style-name="ce8" office:value-type="string">
            <text:p><text:span text:style-name="T5">10. <text:s/>Подача третьими лицами возможна только в случае освобождения от биометрии. <text:s text:c="21"/></text:span><text:span text:style-name="T8"><text:s text:c="2"/></text:span><text:span text:style-name="T7">Близкие родственники (дети, родители, супруги): по рукописной доверенности + подтверждение родства + </text:span><text:span text:style-name="T7">копия общегражданского паспорта с регистрацией <text:s/>подающего. <text:s/>За третьих лиц - по нотариальной </text:span><text:span text:style-name="T7">доверенности (оригинал + копия) <text:s/>+ копия общегражданского паспорта с регистрацией <text:s/>подающего. </text:span><text:span text:style-name="T7">Представитель компании может подать за сотрудников компании по корпоративной доверенности при </text:span><text:span text:style-name="T7">рабочей цели поездки <text:s/>+ копия общегражданского паспорта с регистрацией <text:s/>подающего.</text:span></text:p>
          </table:table-cell>
        </table:table-row>
        <table:table-row table:style-name="ro9" table:number-rows-repeated="1048556">
          <table:table-cell/>
        </table:table-row>
        <table:table-row table:style-name="ro9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16.12.2015</text:date>, <text:time>14:2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M47S</meta:editing-duration>
    <meta:editing-cycles>4</meta:editing-cycles>
    <meta:generator>OpenOffice.org/3.3$Win32 OpenOffice.org_project/330m20$Build-9567</meta:generator>
    <dc:date>2015-12-16T14:25:22.09</dc: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