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237cm" fo:break-before="auto" style:use-optimal-row-height="tru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4"/>
        <table:table-row table:style-name="ro2">
          <table:table-cell table:style-name="ce1" office:value-type="string">
            <text:p>ХОРВАТИЯ</text:p>
          </table:table-cell>
        </table:table-row>
        <table:table-row table:style-name="ro3">
          <table:table-cell table:style-name="ce2" office:value-type="string">
            <text:p><text:span text:style-name="T1">Внимание:</text:span><text:span text:style-name="T2"> на каждого заявителя должен быть предоставлен полный комплект документов! <text:s text:c="10"/></text:span><text:span text:style-name="T2"><text:s text:c="3"/></text:span><text:span text:style-name="T3">Если у вас есть шенгенская виза, по которой вы можете совершить поездку в Хорватию, </text:span><text:span text:style-name="T3">документы на визу в Хорватию не принимаются!</text:span></text:p>
          </table:table-cell>
        </table:table-row>
        <table:table-row table:style-name="ro1">
          <table:table-cell table:style-name="ce3" office:value-type="string">
            <text:p><text:span text:style-name="T4">1. <text:s/>Оригинал <text:s/>паспорта</text:span><text:span text:style-name="T5"> </text:span><text:span text:style-name="T4">РФ </text:span><text:span text:style-name="T5">/</text:span><text:span text:style-name="T4"> свидетельства о рождении.</text:span></text:p>
          </table:table-cell>
        </table:table-row>
        <table:table-row table:style-name="ro4">
          <table:table-cell table:style-name="ce4" office:value-type="string">
            <text:p>2. Фотография<text:span text:style-name="T6">. <text:s/>1 цветная фотогрфия 3,5 х 4,5 на белом фоне, <text:s text:c="2"/>высота головы 25 - 35 мм, без </text:span><text:span text:style-name="T6">обрамлений, не старше 6 мес.</text:span></text:p>
          </table:table-cell>
        </table:table-row>
        <table:table-row table:style-name="ro1">
          <table:table-cell table:style-name="ce4" office:value-type="string">
            <text:p>3. Подача через представителя:</text:p>
          </table:table-cell>
        </table:table-row>
        <table:table-row table:style-name="ro4">
          <table:table-cell table:style-name="ce5" office:value-type="string">
            <text:p><text:s/>- подача за близкого родственника (официальные супруги, родители, дети, внуки, бабушки/дедушки) возможна при наличии документов, подтверждающих родство (св-ва о браке, рождении и т.п.)</text:p>
          </table:table-cell>
        </table:table-row>
        <table:table-row table:style-name="ro1">
          <table:table-cell table:style-name="ce5" office:value-type="string">
            <text:p><text:s/>- подача по нотариальной доверенности возможна только за недееспособного заявителя (инвалида)</text:p>
          </table:table-cell>
        </table:table-row>
        <table:table-row table:style-name="ro5">
          <table:table-cell table:style-name="ce6" office:value-type="string">
            <text:p><text:span text:style-name="T1">4. Анкета:</text:span><text:span text:style-name="T2"> </text:span><text:span text:style-name="T6">заполняется заглавными прописными буквами латиницей или на хорватском/английском </text:span><text:span text:style-name="T6">языках. <text:s/>Анкета, заполненная иначе, не принимается. 4 подписи обязательны. Анкету заявитель должен </text:span><text:span text:style-name="T6">подписывать лично (доверенное лицо/родственник права подписи не имеют). Исключение составляют </text:span><text:span text:style-name="T6">несовершеннолетние дети: за них расписывается один из родителей.</text:span></text:p>
          </table:table-cell>
        </table:table-row>
        <table:table-row table:style-name="ro1">
          <table:table-cell table:style-name="ce7" office:value-type="string">
            <text:p>5.Копия страницы загранпаспорта с персональными данными</text:p>
          </table:table-cell>
        </table:table-row>
        <table:table-row table:style-name="ro1">
          <table:table-cell table:style-name="ce8" office:value-type="string" table:number-columns-spanned="1" table:number-rows-spanned="3">
            <text:p><text:span text:style-name="T1">6.Страховой медицинский полис</text:span><text:span text:style-name="T6">: зона покрытия Хорватия/ Европа/ Весь Мир. Сумма покрытия не </text:span><text:span text:style-name="T6">менее <text:s/>30 000 евро либо эквивалент (напр., 50 000 $), без франшизы. Обязательно предоставлять </text:span><text:span text:style-name="T6">оригинал и копию страхового полиса.</text:span></text:p>
            <text:p><text:span text:style-name="T6"/></text:p>
          </table:table-cell>
        </table:table-row>
        <table:table-row table:style-name="ro1">
          <table:covered-table-cell table:style-name="ce8"/>
        </table:table-row>
        <table:table-row table:style-name="ro1">
          <table:covered-table-cell table:style-name="ce8"/>
        </table:table-row>
        <table:table-row table:style-name="ro1">
          <table:table-cell table:style-name="ce9" office:value-type="string">
            <text:p>7. Документы, подверждающие цель поездки: </text:p>
          </table:table-cell>
        </table:table-row>
        <table:table-row table:style-name="ro6">
          <table:table-cell table:style-name="ce10" office:value-type="string">
            <text:p><text:span text:style-name="T3">а) Туризм:</text:span><text:span text:style-name="T2"> </text:span><text:span text:style-name="T6">Бронь отеля/апартаментов/ваучер, где будут прописаны все заявители. (исключение </text:span><text:span text:style-name="T6">составляет семья, которая подает документы единовременно: допустимо "Иванов +1") / док-ты по </text:span><text:span text:style-name="T6">аренде (договор/переписка). <text:s/>Рекомендуется, чтобы бронь отеля была гарантирована банковской картой </text:span><text:span text:style-name="T6">либо предоплачена не менее чем на 30%. Если <text:s/>арендуется жидье у частного лица, представляется </text:span><text:span text:style-name="T6">договор аренды и </text:span><text:span text:style-name="T7">RJEŠENJE O DELATNOSTI. Если арендуется жилье через фирму, предоставляется </text:span><text:span text:style-name="T7">договор аренды и RJESNJE O DELATNOSTI либо OBTRNICA- торговая лицензия на фирму. </text:span><text:span text:style-name="T6">Если </text:span><text:span text:style-name="T6">путешествие планируется на яхте - необходимо предоставить выписку из реестра судов, где </text:span><text:span text:style-name="T6">зарегистрирована данная яхта и подтверждение бронирования или оплаты места на яхте. <text:s text:c="12"/></text:span></text:p>
          </table:table-cell>
        </table:table-row>
        <table:table-row table:style-name="ro7">
          <table:table-cell table:style-name="ce10" office:value-type="string">
            <text:p><text:span text:style-name="T3">б) Владельцы недвижимости:</text:span><text:span text:style-name="T2"> </text:span><text:span text:style-name="T6"><text:s/>Если недв.оформлена на фирму - выписка из суд.реестра и выписка из </text:span><text:span text:style-name="T6">земельного реестра. Документы не старше 3-х месяцев. Пригласить можно только <text:s/>близких </text:span><text:span text:style-name="T6">родственников + братьев/сестер. Если недв.оформлена на частное лицо - копия договора купли-</text:span><text:span text:style-name="T6">продажи <text:s/>(UGOVOR O KUPNJI NEKRETNINE), выписка из зем.реестра <text:s/>(IZVADAK IZ ZEMLJISNE </text:span><text:span text:style-name="T6">KNJIGE). Пригласить можно любого. Документы не старше 3-х месяцев. </text:span><text:span text:style-name="T3">По приглашению вл. </text:span><text:span text:style-name="T3">недвижимости</text:span><text:span text:style-name="T6"> (физ.лица) - приглашение в произв.форме, выписка из земельного реестра, договор </text:span><text:span text:style-name="T6">купли-продажи (док-ты не старше 3-х мес). Для юр.лиц: выписка из земельного реестра, из судебного </text:span><text:span text:style-name="T6">реестра (док-ты не старше 3-х мес). По приглащению вл.недвижимости (юр.лица) - приглашение в </text:span><text:span text:style-name="T6">произвольной форме (пригласить можно только близких родственников: родителей, супругов, бабушек </text:span><text:span text:style-name="T6">и дедушек, братьев и сестер), выписка из земельного реестра, из судебного реестра (док-ты не старше 3-</text:span><text:span text:style-name="T6">х мес), подтверждение родства. <text:s/>Письма типа (JamstvenoPismoFizickaOsoba) могут заполнять только </text:span><text:span text:style-name="T6">граждане Хорватии.</text:span></text:p>
          </table:table-cell>
        </table:table-row>
        <table:table-row table:style-name="ro6">
          <table:table-cell table:style-name="ce11" office:value-type="string">
            <text:p><text:span text:style-name="T8">в) Приглашение от родственников или друзей, проживающих в Хорватии:</text:span><text:span text:style-name="T7"> гарантийное письмо, </text:span><text:span text:style-name="T7">заверенное нотариусом Хорватии (JAMSTVENNO PISMO) в оригинале + копия (копия возвращается с </text:span><text:span text:style-name="T7">печатью КО) + уд.личности и <text:s/>подтверждение родства для родственников. Если гражданин Хорватии </text:span><text:span text:style-name="T7">приглашает своих друзей в Хорватию, но сейчас проживает/временно находится в РФ, требуется </text:span><text:span text:style-name="T7">гарантийное письмо, заверенное в Консульстве. Если гражданин Хорватии находится в Хорватии, то </text:span><text:span text:style-name="T7">тогда гарантийное письмо заверяется у нотариуса в Хорватии и оригинал пересылается в Россию. </text:span><text:span text:style-name="T7">Финансовые гарантии приглашающего желательны, если берут расходы на себя. <text:s/>Письма типа </text:span><text:span text:style-name="T7">(JamstvenoPismoFizickaOsoba) могут заполнять только граждане Хорватии.</text:span></text:p>
          </table:table-cell>
        </table:table-row>
        <table:table-row table:style-name="ro8">
          <table:table-cell table:style-name="ce10" office:value-type="string">
            <text:p><text:span text:style-name="T3">г) Бизнес/Культура/Учеба/Научное сотрудничество/Спорт:</text:span><text:span text:style-name="T6"> Бизнес: - приглашение (может быть </text:span><text:span text:style-name="T6">предоставлено в копии в свободной форме) либо JAMSTVENNO PISMO (требуется оригинал и копия, </text:span><text:span text:style-name="T6">если виза запрашивается на срок от 1 года и более). Культура, спорт, обучение: <text:s/>- приглашение </text:span><text:span text:style-name="T6">(обязательно прикладывать оригинал приглашения и копию). В приглашении должно быть указание </text:span><text:span text:style-name="T6">того кто, кого приглашает, с какой целью, на какой срок. <text:s/>Если в приглашении не указан адрес </text:span><text:span text:style-name="T6">проживания - бронь отеля.</text:span></text:p>
          </table:table-cell>
        </table:table-row>
        <table:table-row table:style-name="ro9">
          <table:table-cell table:style-name="ce10" office:value-type="string">
            <text:p><text:span text:style-name="T3">д) Транзит:</text:span><text:span text:style-name="T6"> Виза в страну назначения, транспортные документы, маршрутный лист. </text:span></text:p>
          </table:table-cell>
        </table:table-row>
        <table:table-row table:style-name="ro10">
          <table:table-cell table:style-name="ce8" office:value-type="string">
            <text:p><text:span text:style-name="T1">8.Финансовая гарантия (оригинал):</text:span><text:span text:style-name="T2"> </text:span><text:span text:style-name="T6">Справка с места работы/2-НДФЛ/ выписка из банка/ксерокопия </text:span><text:span text:style-name="T6">карты + чек из банкомата/ дорожные чеки. <text:s/>Срок действия - 3 месяца. <text:s/>Если в справке с работы нет з/п, </text:span><text:span text:style-name="T6">в выписке из банка д.б. движения за последние три месяца. </text:span></text:p>
            <text:p><text:span text:style-name="T6">- В случае спонсирования прикладывается напечатанное спонсорское письмо с копией </text:span><text:span text:style-name="T6">общегражданского паспорта спонсора, справка с работы с указанием должности и оклада спонсора или </text:span><text:span text:style-name="T6">актуальная выписка из банковского счета не позднее трех месяцев со дня получения.Спонсором НЕ </text:span><text:span text:style-name="T6">обязательно должен быть близкий родственник, но если спонсор – 3 лицо – обязательно копию </text:span><text:span text:style-name="T6">паспорта или любое другое удостоверение личности; если родственник – помимо копии паспорта, </text:span><text:span text:style-name="T6">документ подтверждающий родство.</text:span></text:p>
            <text:p><text:span text:style-name="T6">- Гарантийное письмо от организации либо от приглашающих друзей принимается в качестве фин. </text:span><text:span text:style-name="T6">гарантии, если в нём отмечен соответствующий пункт.</text:span></text:p>
            <text:p><text:span text:style-name="T6"/></text:p>
          </table:table-cell>
        </table:table-row>
        <table:table-row table:style-name="ro11">
          <table:table-cell table:style-name="ce10" office:value-type="string">
            <text:p>Для пенсионеров дополнительно – копия пенсионного удостоверения. Если подается ученик школы/института/любого учебного заведения (написано у него в анкете в п.19) – необходима <text:s/>справка с учебного заведения;</text:p>
          </table:table-cell>
        </table:table-row>
        <table:table-row table:style-name="ro4">
          <table:table-cell table:style-name="ce8" office:value-type="string">
            <text:p><text:span text:style-name="T1">9. Транспортные документы:</text:span><text:span text:style-name="T2"> </text:span><text:span text:style-name="T6">копия билетов/бронь билетов/документы на авто + маршрутный лист. </text:span><text:span text:style-name="T6">Обязательны по всем целям. </text:span></text:p>
          </table:table-cell>
        </table:table-row>
        <table:table-row table:style-name="ro12">
          <table:table-cell table:style-name="ce12" office:value-type="string">
            <text:p><text:span text:style-name="T1">10. Дополнительные документы для несовершеннолетних детей</text:span><text:span text:style-name="T2">: <text:s text:c="3"/></text:span><text:span text:style-name="T6"><text:s text:c="58"/></text:span><text:span text:style-name="T6"><text:s text:c="13"/>- <text:s/>оригинал и копия св-ва о рождении; <text:s text:c="100"/></text:span><text:span text:style-name="T6"><text:s text:c="143"/>- если ребенок едет с </text:span><text:span text:style-name="T6">обоими родителями - согласие на выезд не нужно (в том числе при запросе мультивизы)</text:span></text:p>
            <text:p><text:span text:style-name="T6">- если ребенок едет с одним из родителей, <text:s/>а второй гр.РФ - согласие на выезд на подачу не требуется;</text:span></text:p>
            <text:p><text:span text:style-name="T6">- если ребенок едет с 3-м лицом - согласие от обоих родителей на весь срок поездки + копия ОГП обоих </text:span><text:span text:style-name="T6">родителей;</text:span></text:p>
            <text:p><text:span text:style-name="T6">- если ребенок едет без сопровождения - согласие + нотариально заверенный перевод на английский </text:span><text:span text:style-name="T6">или хорватский + копия ОГП обоих родителей;</text:span></text:p>
            <text:p><text:span text:style-name="T6">Если сопровождающее лицо не подает документы вместе с ребенком: копия страницы с личными </text:span><text:span text:style-name="T6">данными заграничного паспорта и копия с действующей визы <text:s/>сопровождающего лица, его авиабилеты </text:span><text:span text:style-name="T6">и бронь отеля.</text:span></text:p>
            <text:p><text:span text:style-name="T6">- визу ребёнку можно запрашивать на срок, указанный в тексте согласия на выезд, независимо от срока </text:span><text:span text:style-name="T6">действия визы сопровождающего лица;</text:span></text:p>
            <text:p><text:span text:style-name="T6"/></text:p>
            <text:p><text:span text:style-name="T6"/></text:p>
          </table:table-cell>
        </table:table-row>
        <table:table-row table:style-name="ro13">
          <table:table-cell table:style-name="ce13" office:value-type="string">
            <text:p><text:span text:style-name="T1">11. Для иностранных граждан:</text:span><text:span text:style-name="T2"> </text:span><text:span text:style-name="T6"><text:s/>необходимо подтвердить легальность пребывания на территории РФ </text:span><text:span text:style-name="T6">(кроме гр-н Беларусии и Казахстана). В качестве подтверждения могут быть предоставлены: </text:span><text:span text:style-name="T6">долгосрочная виза в РФ/ разрешение на врем.проживание в РФ/вид на жительство в РФ/ </text:span><text:span text:style-name="T6">регистрация/годовая многократная виза. Данные документы должны быть действительны как минимум </text:span><text:span text:style-name="T6">3 месяца <text:s/>после возвращения в РФ. </text:span></text:p>
          </table:table-cell>
        </table:table-row>
        <table:table-row table:style-name="ro14" table:number-rows-repeated="1048552">
          <table:table-cell/>
        </table:table-row>
        <table:table-row table:style-name="ro14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59S</meta:editing-duration>
    <meta:editing-cycles>3</meta:editing-cycles>
    <meta:generator>OpenOffice.org/3.3$Win32 OpenOffice.org_project/330m20$Build-9567</meta:generator>
    <dc:date>2015-12-16T14:21:33.81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