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9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ro7" style:family="table-row">
      <style:table-row-properties style:row-height="3.817cm" fo:break-before="auto" style:use-optimal-row-height="true"/>
    </style:style>
    <style:style style:name="ro8" style:family="table-row">
      <style:table-row-properties style:row-height="5.186cm" fo:break-before="auto" style:use-optimal-row-height="true"/>
    </style:style>
    <style:style style:name="ro9" style:family="table-row">
      <style:table-row-properties style:row-height="3.133cm" fo:break-before="auto" style:use-optimal-row-height="true"/>
    </style:style>
    <style:style style:name="ro10" style:family="table-row">
      <style:table-row-properties style:row-height="2.448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ableStyleLight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TableStyleLight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TableStyleLight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TableStyleLight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TableStyleLight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TableStyleLight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TableStyleLight1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0"/>
        <table:table-row table:style-name="ro2">
          <table:table-cell table:style-name="ce1" office:value-type="string">
            <text:p>ФРАНЦИЯ</text:p>
          </table:table-cell>
        </table:table-row>
        <table:table-row table:style-name="ro3">
          <table:table-cell table:style-name="ce2" office:value-type="string">
            <text:p><text:span text:style-name="T1">ВНИМАНИЕ </text:span><text:span text:style-name="T2">!!!! <text:s text:c="2"/>каждый заявитель старше 12 лет должен лично прийти в </text:span><text:span text:style-name="T2">визовый центр для сдачи биометрических данных (кроме случаев </text:span><text:span text:style-name="T2">освобождения от данной процедуры).</text:span></text:p>
          </table:table-cell>
        </table:table-row>
        <table:table-row table:style-name="ro1">
          <table:table-cell table:style-name="ce3" office:value-type="string">
            <text:p>Порядок <text:s/>раскладки документов и основные требования к ним:</text:p>
          </table:table-cell>
        </table:table-row>
        <table:table-row table:style-name="ro1">
          <table:table-cell table:style-name="ce4" office:value-type="string">
            <text:p>Внимание: на каждого заявителя должен быть предоставлен полный комплект документов!</text:p>
          </table:table-cell>
        </table:table-row>
        <table:table-row table:style-name="ro1">
          <table:table-cell table:style-name="ce5" office:value-type="string">
            <text:p><text:span text:style-name="T3">1. <text:s/>Оригинал <text:s/>паспорта</text:span><text:span text:style-name="T4"> </text:span><text:span text:style-name="T3">РФ </text:span><text:span text:style-name="T4">/</text:span><text:span text:style-name="T3"> свидетельства о рождении.</text:span></text:p>
          </table:table-cell>
        </table:table-row>
        <table:table-row table:style-name="ro4">
          <table:table-cell table:style-name="ce6" office:value-type="string">
            <text:p><text:span text:style-name="T5">2. Анкета</text:span><text:span text:style-name="T6">,</text:span><text:span text:style-name="T7"> заполненная на англ/франц. языках или латиницей (кроме п.19 <text:s/>- профессия только на </text:span><text:span text:style-name="T7">англ./франц). 4 подписи. Доверенное лицо не имеет право подписи. П. 24 всегда многократный въезд. П. </text:span><text:span text:style-name="T7">25, 29-30 заполняются по первой поездке.</text:span></text:p>
          </table:table-cell>
        </table:table-row>
        <table:table-row table:style-name="ro4">
          <table:table-cell table:style-name="ce6" office:value-type="string">
            <text:p><text:span text:style-name="T5">3. Фото.</text:span><text:span text:style-name="T7"> 2 цв.фотографии хорошего качества на <text:s/>белом, светло-сером или светло-голубом фоне. <text:s/>Давность <text:s/></text:span><text:span text:style-name="T7">не более 6 месяцев. Размер фото 35х45 мм, размер головы <text:s/>70-80%.(размер головы от корней до </text:span><text:span text:style-name="T7">подбородка 32-36 мм)</text:span></text:p>
          </table:table-cell>
        </table:table-row>
        <table:table-row table:style-name="ro5">
          <table:table-cell table:style-name="ce6" office:value-type="string">
            <text:p><text:span text:style-name="T5">4. Страховой полис.</text:span><text:span text:style-name="T6"> </text:span><text:span text:style-name="T7">Min страховая сумма - <text:s/>30 000 евро/50 000 $, тер-ия страхования Франция (только для </text:span><text:span text:style-name="T7">поездки во Францию) / Шенген или весь мир. Без ошибок в личных данных застрахованного. Для DOM, </text:span><text:span text:style-name="T7">TOM, DFA: либо конкретный остров, либо аббревиатура DOM, TOM, DFA, либо с указанием весь мир. При </text:span><text:span text:style-name="T7">поездке в Монако - либо Монако, либо Шенген, Франция, либо весь мир.</text:span></text:p>
          </table:table-cell>
        </table:table-row>
        <table:table-row table:style-name="ro6">
          <table:table-cell table:style-name="ce7" office:value-type="string">
            <text:p><text:span text:style-name="T5">5. Транспортные документы.</text:span><text:span text:style-name="T8"> </text:span><text:span text:style-name="T7">Бронирование билетов в оба конца или копия оплаченных билетов. Должен </text:span><text:span text:style-name="T7">быть показан въезд и выезд из Шенгена. Гр. РФ обязаны предоставить документы, указывающие на убытие </text:span><text:span text:style-name="T7">из РФ и прибытие обратно. Исключение могут составлять иностр. граждане. <text:s/></text:span></text:p>
            <text:p><text:span text:style-name="T8">Автомобиль:</text:span><text:span text:style-name="T7"> копия водительского удостоверения, международная страховка на автомобиль (Green card). </text:span><text:span text:style-name="T7">Регистрационные документы на автомобиль СТС и ПТС). Маршрутный лист.</text:span></text:p>
          </table:table-cell>
        </table:table-row>
        <table:table-row table:style-name="ro7">
          <table:table-cell table:style-name="ce7" office:value-type="string">
            <text:p><text:span text:style-name="T5">6. Финансовые гарантии.</text:span><text:span text:style-name="T8"> <text:s text:c="2"/></text:span><text:span text:style-name="T7">Действительны не более 90 дней. Достаточно одного из документов: <text:s/>Справка с </text:span><text:span text:style-name="T7">работы на оф. бланке с <text:s/>реквизитами компании, з/п, печать, подпись, дата выдачи / 2НДФЛ / выписка со </text:span><text:span text:style-name="T7">счета / <text:s/>подтверждение стипендии (справка о стипендии + копия студ. или справка с места учебы). ИП: св-во </text:span><text:span text:style-name="T7">о регистрации, постановке на учет, внесении в единый государственный реестр предпринимателей, копию </text:span><text:span text:style-name="T7">налоговой декларации, заверенную печатью в налоговой инспекции за последний отчетный период (в </text:span><text:span text:style-name="T7">случае отсутствия - другой фин.документв, например: выписка со счета в банке). Школьникам, студентам, </text:span><text:span text:style-name="T7">аспирантам помимо финансовых документов желательно представлять справку с места учебы. </text:span><text:span text:style-name="T5">СПОНСОРСТВО:</text:span><text:span text:style-name="T7"> спонсоры - только ближайшие родственники по вертикальной линии. Спонсорское письмо </text:span><text:span text:style-name="T7">в оригинале (на формате А4, в свободной форме, можно от руки) + оригинал минимум одного фин. док-та </text:span><text:span text:style-name="T7">спонсора (если подают вместе - копия) + копии док-тов о родстве + копия 1 стр. паспорта спонсора.</text:span></text:p>
          </table:table-cell>
        </table:table-row>
        <table:table-row table:style-name="ro1">
          <table:table-cell table:style-name="ce8" office:value-type="string">
            <text:p>7. Оригинал+ Копия <text:s/>1 страницы заграничного паспорта.</text:p>
          </table:table-cell>
        </table:table-row>
        <table:table-row table:style-name="ro8">
          <table:table-cell table:style-name="ce7" office:value-type="string">
            <text:p><text:span text:style-name="T5">8. Для несовершеннолетних: </text:span><text:span text:style-name="T7">Оригинал + копия св-ва о рождении. Копии виз и билетов родителей / </text:span><text:span text:style-name="T7">сопровождающих (если применимо). Если оба родителя выезжают вместе с ребенком, разрешение на </text:span><text:span text:style-name="T7">выезд ребенка не требуется (виза строго по датам первой поездки). Для запроса более длительной визы </text:span><text:span text:style-name="T7">для ребенка требуется нотариально заверенное разрешение на выезд ребенка от обоих родителей (то же </text:span><text:span text:style-name="T7">самое касается нескольких поездок с коротким интервалом). <text:s/>Максимальный срок действия визы для </text:span><text:span text:style-name="T7">ребенка – 2 года. Это могут быть как два разрешения (перекрестные - разрешение от папы, мама прописана </text:span><text:span text:style-name="T7">как сопровождающее лицо,и от мамы, папа прописан как сопровождающее лицо); <text:s/>так и одно разрешение </text:span><text:span text:style-name="T7">на выезд ребенка без указания сопровождающего лица или разрешение на самостоятельный выезд). Также </text:span><text:span text:style-name="T7">допускается формулировка «….разрешаем выезд …. в своем сопровождении». Разрешение должно быть </text:span><text:span text:style-name="T7">действительно на все время поездки (с указанием дат), а также с указанием названий стран Шенгена, </text:span><text:span text:style-name="T7">которые планирует посетить ребенок. <text:s/>Разрешение должно быть подписано не ранее, чем за 3 месяца (90 </text:span><text:span text:style-name="T7">дней) до дня подачи документов! Согласие составляется на русском языке (перевод на французский язык </text:span><text:span text:style-name="T7">не требуется). Если на момент поездки ребенку УЖЕ ИСПОЛНИТСЯ 18 лет (берется во внимание именно </text:span><text:span text:style-name="T7">дата выезда ребенка за пределы РФ), то предоставление согласия на выезд не требуется</text:span></text:p>
          </table:table-cell>
        </table:table-row>
        <table:table-row table:style-name="ro2">
          <table:table-cell table:style-name="ce7" office:value-type="string">
            <text:p><text:span text:style-name="T5">9. Дополнительные документы</text:span><text:span text:style-name="T8"> </text:span><text:span text:style-name="T7">(в том числе копии виз из аннулированного ЗП, копии всех страниц второго </text:span><text:span text:style-name="T7">действующего ЗП).</text:span></text:p>
          </table:table-cell>
        </table:table-row>
        <table:table-row table:style-name="ro1">
          <table:table-cell table:style-name="ce8" office:value-type="string">
            <text:p>10. Документы по целям поездки: </text:p>
          </table:table-cell>
        </table:table-row>
        <table:table-row table:style-name="ro4">
          <table:table-cell table:style-name="ce7" office:value-type="string">
            <text:p>а) туризм:<text:span text:style-name="T7"> Бронь отеля/договор аренды/тур: названия, адреса и телефона отеля, дат проживания и ФИО </text:span><text:span text:style-name="T7">всех проживающих. Для близких родственников достаточно указать <text:s/>одно лицо и кол-во проживающих. </text:span></text:p>
          </table:table-cell>
        </table:table-row>
        <table:table-row table:style-name="ro1">
          <table:table-cell table:style-name="ce7" office:value-type="string">
            <text:p>б) <text:s text:c="2"/>Владельцы невдижимости: <text:s/><text:span text:style-name="T7">документ,подтверждающий право собственности на недвижимость.</text:span></text:p>
          </table:table-cell>
        </table:table-row>
        <table:table-row table:style-name="ro4">
          <table:table-cell table:style-name="ce7" office:value-type="string">
            <text:p>в) <text:s/>По приглашению владельца недвижимости (гр. РФ):<text:span text:style-name="T7"> копия св-ва о собственности на недвижимость </text:span><text:span text:style-name="T7">или/и документы, подтверждающие оплату за коммунальные услуги (счета) за последние 3 месяца и </text:span><text:span text:style-name="T7">оригинал письма-подтверждения о размещении гостя. <text:s/></text:span></text:p>
          </table:table-cell>
        </table:table-row>
        <table:table-row table:style-name="ro5">
          <table:table-cell table:style-name="ce7" office:value-type="string">
            <text:p>г) <text:s/>Деловая / Бизнес: <text:s/><text:span text:style-name="T7">Оригинал или копия приглишения от принимающей стороны с полными реквизитами, </text:span><text:span text:style-name="T7">ФИО приглашенного лица, даты приглашения, дата выдачи + бронь гостиницы на имя заявителя или </text:span><text:span text:style-name="T7">наличие в официальном приглашении подтверждения обеспечения проживания с указанием адреса. </text:span></text:p>
          </table:table-cell>
        </table:table-row>
        <table:table-row table:style-name="ro9">
          <table:table-cell table:style-name="ce7" office:value-type="string">
            <text:p>д) <text:s/>Посещение друзей или родственников:<text:span text:style-name="T7"> ОРИГИНАЛ + КОПИЯ ПРИГЛАШЕНИЯ (Attestation d’accueil) от </text:span><text:span text:style-name="T7">гражданина Франции или ОРИГИНАЛ + КОПИЯ НАПИСАННОГО ОТ РУКИ ПРИГЛАШЕНИЯ от гражданина РФ, </text:span><text:span text:style-name="T7">легально пребывающего во Франции (на основании вида на жительство или долгосрочной визы, </text:span><text:span text:style-name="T7">приравненной к виду на жительство) для супругов, детей, родителей, бабушки/дедушки, внуков + копии </text:span><text:span text:style-name="T7">документов, подтверждающих родственную связь + копия вида на жительство или долгосрочной визы. <text:s/>В </text:span><text:span text:style-name="T7">рукописном приглашении обязательно должны быть указаны данные приглашающего лица и адрес во </text:span><text:span text:style-name="T7">Франции, все данные приглашенного лица, на какой срок приглашается и количество дней пребывания </text:span><text:span text:style-name="T7">(если указано) в стране, дата написания приглашения, подпись приглашающего лица. В анкете обязательно </text:span><text:span text:style-name="T7">должен быть указан номер телефона приглашающего лица во Франции. <text:s/></text:span></text:p>
          </table:table-cell>
        </table:table-row>
        <table:table-row table:style-name="ro6">
          <table:table-cell table:style-name="ce7" office:value-type="string">
            <text:p>е) <text:s/>Культура: <text:span text:style-name="T7">Приглашение в письменной форме от принимающей стороны с указанием цели поездки – </text:span><text:span text:style-name="T7">КУЛЬТУРНЫЙ ОБМЕН (ОРИГИНАЛ + КОПИЯ). Артисты: временное разрешение на работу АРТ / </text:span><text:span text:style-name="T7">освобождение от получения данного разрешения, выданное компетентным отделением DIRECCTE. <text:s/>+ <text:s/>Бронь </text:span><text:span text:style-name="T7">гостиницы на имя заявителя или наличие в официальном приглашении подтверждения обечпечения </text:span><text:span text:style-name="T7">проживания с указанием адреса!</text:span></text:p>
          </table:table-cell>
        </table:table-row>
        <table:table-row table:style-name="ro5">
          <table:table-cell table:style-name="ce7" office:value-type="string">
            <text:p>ж) <text:s/>Наука: Приглашение от принимающей стороны с указанием научной цели поездки (ОРИГИНАЛ + КОПИЯ). В случае получения ден.вознаграждения к приглашению или вместо приглашения - PR<text:span text:style-name="T7">OTOCOLE </text:span><text:span text:style-name="T7">D’ACCUEIL ИЛИ CONVENTION D’UN CHERCHEUR (ОРИГИНАЛ).</text:span></text:p>
            <text:p><text:span text:style-name="T7"/></text:p>
          </table:table-cell>
        </table:table-row>
        <table:table-row table:style-name="ro4">
          <table:table-cell table:style-name="ce7" office:value-type="string">
            <text:p>з) <text:s/>Спорт: <text:span text:style-name="T7">Приглашение от принимающей сттроны с указанием цели поездки – участие в спортивном </text:span><text:span text:style-name="T7">мероприятии (ОРИГИНАЛ + КОПИЯ) <text:s/>+ <text:s/>бронь гостиницы или наличие в официальном приглашении </text:span><text:span text:style-name="T7">подтверждения обеспечения проживания с указанием адреса. </text:span></text:p>
          </table:table-cell>
        </table:table-row>
        <table:table-row table:style-name="ro6">
          <table:table-cell table:style-name="ce7" office:value-type="string">
            <text:p>и) <text:s/>Образование: Школьники, студенты: <text:span text:style-name="T7"><text:s/>приглашение или подтверждение записи в учебное заведение, </text:span><text:span text:style-name="T7">выданное принимающей школой или университетом, или учебная карточка (ОРИГИНАЛ + КОПИЯ) + бронь </text:span><text:span text:style-name="T7">гостиницы или наличие в официальном приглашении подтверждения обеспечения проживания с </text:span><text:span text:style-name="T7">указанием адреса. </text:span></text:p>
            <text:p><text:span text:style-name="T7"/></text:p>
          </table:table-cell>
        </table:table-row>
        <table:table-row table:style-name="ro1">
          <table:table-cell table:style-name="ce8" office:value-type="string">
            <text:p>12. <text:s/>Копии ОГП с отметками <text:s/>(с 14 лет).</text:p>
          </table:table-cell>
        </table:table-row>
        <table:table-row table:style-name="ro2">
          <table:table-cell table:style-name="ce7" office:value-type="string">
            <text:p><text:span text:style-name="T5">13. Иностранные граждане: <text:s/></text:span><text:span text:style-name="T7">Подтверждение легальности (должна действовать как минимум 3 месяца на </text:span><text:span text:style-name="T7">момент подачи) - ВНЖ / вр. регистрация / разрешение на временное пребывание. </text:span></text:p>
          </table:table-cell>
        </table:table-row>
        <table:table-row table:style-name="ro10">
          <table:table-cell table:style-name="ce9" office:value-type="string">
            <text:p><text:span text:style-name="T5">14. <text:s/>Подача третьими лицами возможна только в случае освобождения от биометрии. <text:s text:c="21"/></text:span><text:span text:style-name="T8"><text:s text:c="2"/></text:span><text:span text:style-name="T7">Правила подачи/получения: Родители подают за несовершеннолетних детей при налчии документов, </text:span><text:span text:style-name="T7">подтвердающих родство (в оригинале) и рукописной доверенности на "самих себя" по форме Посольства. </text:span><text:span text:style-name="T7">При этом анкета уже должна быть заполнена и подписана родителями ребенка. <text:s text:c="52"/></text:span><text:span text:style-name="T7">Подача за третьих лиц <text:s/>- при наличии <text:s/>рукописной доверенности по форме Посольства. <text:s text:c="40"/></text:span><text:span text:style-name="T7"><text:s text:c="69"/></text:span></text:p>
            <text:p><text:span text:style-name="T7"/></text:p>
          </table:table-cell>
        </table:table-row>
        <table:table-row table:style-name="ro11" table:number-rows-repeated="1048549">
          <table:table-cell/>
        </table:table-row>
        <table:table-row table:style-name="ro1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16.12.2015</text:date>, <text:time>11:0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2M59S</meta:editing-duration>
    <meta:editing-cycles>3</meta:editing-cycles>
    <meta:generator>OpenOffice.org/3.3$Win32 OpenOffice.org_project/330m20$Build-9567</meta:generator>
    <dc:date>2015-12-16T11:03:01.02</dc:date>
    <meta:document-statistic meta:table-count="3" meta:cell-count="26" meta:object-count="0"/>
    <meta:user-defined meta:name="Info 1"/>
    <meta:user-defined meta:name="Info 2"/>
    <meta:user-defined meta:name="Info 3"/>
    <meta:user-defined meta:name="Info 4"/>
  </office:meta>
</office:document-meta>
</file>