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6.88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15cm" fo:break-before="auto" style:use-optimal-row-height="true"/>
    </style:style>
    <style:style style:name="ro3" style:family="table-row">
      <style:table-row-properties style:row-height="2.817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1.473cm" fo:break-before="auto" style:use-optimal-row-height="true"/>
    </style:style>
    <style:style style:name="ro6" style:family="table-row">
      <style:table-row-properties style:row-height="3.369cm" fo:break-before="auto" style:use-optimal-row-height="true"/>
    </style:style>
    <style:style style:name="ro7" style:family="table-row">
      <style:table-row-properties style:row-height="1.947cm" fo:break-before="auto" style:use-optimal-row-height="true"/>
    </style:style>
    <style:style style:name="ro8" style:family="table-row">
      <style:table-row-properties style:row-height="2.422cm" fo:break-before="auto" style:use-optimal-row-height="true"/>
    </style:style>
    <style:style style:name="ro9" style:family="table-row">
      <style:table-row-properties style:row-height="0.526cm" fo:break-before="auto" style:use-optimal-row-height="true"/>
    </style:style>
    <style:style style:name="ro10" style:family="table-row">
      <style:table-row-properties style:row-height="2.895cm" fo:break-before="auto" style:use-optimal-row-height="true"/>
    </style:style>
    <style:style style:name="ro11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TableStyleLight1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TableStyleLight1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TableStyleLight1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TableStyleLight1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" style:family="table-cell" style:parent-style-name="TableStyleLight1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solid" style:text-underline-width="auto" style:text-underline-color="font-color" fo:font-weight="normal" style:font-size-asian="10.5pt" style:font-style-asian="normal" style:font-weight-asian="normal" style:font-size-complex="10.5pt" style:font-style-complex="normal" style:font-weight-complex="normal"/>
    </style:style>
    <style:style style:name="ce6" style:family="table-cell" style:parent-style-name="TableStyleLight1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TableStyleLight1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10.5pt" fo:font-style="normal" fo:text-shadow="none" style:text-underline-style="solid" style:text-underline-width="auto" style:text-underline-color="font-color" fo:font-weight="bold" style:font-size-asian="10.5pt" style:font-style-asian="normal" style:font-weight-asian="bold" style:font-size-complex="10.5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0.5pt" fo:font-style="normal" fo:text-shadow="none" style:text-underline-style="solid" style:text-underline-width="auto" style:text-underline-color="font-color" fo:font-weight="normal" style:font-size-asian="10.5pt" style:font-style-asian="normal" style:font-weight-asian="normal" style:font-size-complex="10.5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2" table:default-cell-style-name="ce11"/>
        <table:table-row table:style-name="ro2">
          <table:table-cell table:style-name="ce1" office:value-type="string">
            <text:p>Н О Р В Е Г И Я</text:p>
          </table:table-cell>
        </table:table-row>
        <table:table-row table:style-name="ro3">
          <table:table-cell table:style-name="ce2" office:value-type="string">
            <text:p>ВНИМАНИЕ !!! Всем заявителям (включая детей до 12 лет) требуется личное присутствие в связи с необходимостью сделать цифровую фотографию. Для заявителей старше 12 лет необходимо пройти процедуру снятия отпечатков пальцев. Освобождение от данных процедур при наличии в визе отметки VIS за предыдущие 59 месяцев.</text:p>
          </table:table-cell>
        </table:table-row>
        <table:table-row table:style-name="ro1">
          <table:table-cell table:style-name="ce3" office:value-type="string">
            <text:p>Порядок <text:s/>раскладки документов и основные требования к ним:</text:p>
          </table:table-cell>
        </table:table-row>
        <table:table-row table:style-name="ro1">
          <table:table-cell table:style-name="ce4" office:value-type="string">
            <text:p>Внимание: на каждого заявителя должен быть предоставлен полный комплект документов!</text:p>
          </table:table-cell>
        </table:table-row>
        <table:table-row table:style-name="ro4">
          <table:table-cell table:style-name="ce5" office:value-type="string">
            <text:p><text:span text:style-name="T1">1. <text:s/>Оригинал <text:s/>паспорта</text:span><text:span text:style-name="T2"> РФ /</text:span><text:span text:style-name="T1"> свидетельства о рождении.</text:span></text:p>
          </table:table-cell>
        </table:table-row>
        <table:table-row table:style-name="ro5">
          <table:table-cell table:style-name="ce6" office:value-type="string">
            <text:p><text:span text:style-name="T3">2. Фото</text:span><text:span text:style-name="T4">.</text:span><text:span text:style-name="T5"> 1 цв.фотографии хорошего качества на белом, светлосером или светло-голубом фоне. </text:span><text:span text:style-name="T5">Давность фото не более 6 месяцев. Размер фото 35х45 мм, либо 30х40мм, либо 40х60 мм. </text:span><text:span text:style-name="T5">Размер головы должен занимать 70-80% фотографии.</text:span></text:p>
          </table:table-cell>
        </table:table-row>
        <table:table-row table:style-name="ro6">
          <table:table-cell table:style-name="ce7" office:value-type="string">
            <text:p><text:span text:style-name="T6">3. </text:span><text:span text:style-name="T7">Распечатанное сопроводительное письмо</text:span><text:span text:style-name="T6"> </text:span><text:span text:style-name="T8">с визового портала. Заявитель / доверенное лицо </text:span><text:span text:style-name="T8">должны указать срок запрашиваемой визы, даты первой поездки, категорию визы, кол-во </text:span><text:span text:style-name="T8">въездов в правом верхнем углу (если подача неличная, то указывается номер телефона </text:span><text:span text:style-name="T8">подающего документы): напр.:01-Aug-2012 - 01-Nov-2012, 01-Aug - 10 Aug-2012, business (цель </text:span><text:span text:style-name="T8">поездки), multy(количество запрашиваемых въездов). Данные могут быть указаны </text:span><text:span text:style-name="T8">специалистом на приеме. По туристической цели поездки можно запрашивать мульти-визу. </text:span><text:span text:style-name="T8">Желательно приложить заявление. </text:span></text:p>
          </table:table-cell>
        </table:table-row>
        <table:table-row table:style-name="ro7">
          <table:table-cell table:style-name="ce8" office:value-type="string">
            <text:p><text:span text:style-name="T6">4. </text:span><text:span text:style-name="T7">Международный медицинский страховой полис.</text:span><text:span text:style-name="T8"> Min страховая сумма - <text:s text:c="9"/>30 000 евро/50 </text:span><text:span text:style-name="T8">000 $, тер-ия страхования Шенген или весь мир. Без ошибок в личных данных застрахованного. </text:span><text:span text:style-name="T8">Если страховка оформлена через Интернет без печати и подписи - нужно <text:s/>приложить копию </text:span><text:span text:style-name="T8">договора страхования.</text:span></text:p>
          </table:table-cell>
        </table:table-row>
        <table:table-row table:style-name="ro8">
          <table:table-cell table:style-name="ce8" office:value-type="string">
            <text:p><text:span text:style-name="T6">5. </text:span><text:span text:style-name="T7">Документы для несовершеннолетних</text:span><text:span text:style-name="T6"> </text:span><text:span text:style-name="T8">к основному пакету документов: копия и оригинал </text:span><text:span text:style-name="T8">свид-ва о рождении, копия и оригинал нотариально заверенного согласия на выезд от </text:span><text:span text:style-name="T8">родителя, не едущего вместе с ребенком, копия 1 стр. внутреннего паспорта родителей, <text:s/>виза </text:span><text:span text:style-name="T8">сопровождающего лица, если есть/ копии действующих виз родителей при их наличии. У </text:span><text:span text:style-name="T8">ребенка поездка всегда спонсируется. </text:span></text:p>
          </table:table-cell>
        </table:table-row>
        <table:table-row table:style-name="ro7">
          <table:table-cell table:style-name="ce8" office:value-type="string">
            <text:p><text:span text:style-name="T6">6. </text:span><text:span text:style-name="T7">Для иностранных граждан</text:span><text:span text:style-name="T6">:</text:span><text:span text:style-name="T8"> документ, подтверждающий легальность пребывания на тер-ии </text:span><text:span text:style-name="T8">РФ, который должен действовать минимум 3 месяца после поездки. Гражданам Армении и </text:span><text:span text:style-name="T8">Узбекистана документ, подтверждающий легальность пребывания не требуется. Срок </text:span><text:span text:style-name="T8">рассмотрения от 15 рабочих дней в Посольстве.</text:span></text:p>
          </table:table-cell>
        </table:table-row>
        <table:table-row table:style-name="ro8">
          <table:table-cell table:style-name="ce8" office:value-type="string">
            <text:p><text:span text:style-name="T7">7.  Финансовые гарантии</text:span><text:span text:style-name="T9"> </text:span><text:span text:style-name="T8">(не старше 1 месяца) 50 евро/сутки. 2НДФЛ/справка с работы с </text:span><text:span text:style-name="T8">указанием зар.платы, не должна быть подписана самим заявителем; выписка с банковского </text:span><text:span text:style-name="T8">счета; копия кредитной карты + выписка из банкомата, справка из банка, дорожные чеки, </text:span><text:span text:style-name="T8">копия сберкнижки; спонсорское письмо (с указанием адреса, тел. и эл.почты) + фин. </text:span><text:span text:style-name="T8">документы, копия паспорта спонсора.</text:span></text:p>
          </table:table-cell>
        </table:table-row>
        <table:table-row table:style-name="ro9">
          <table:table-cell table:style-name="ce9" office:value-type="string">
            <text:p>8.  Документы, подтверждающие цель поездки:</text:p>
          </table:table-cell>
        </table:table-row>
        <table:table-row table:style-name="ro9">
          <table:table-cell table:style-name="ce8" office:value-type="string">
            <text:p><text:span text:style-name="T7">a) <text:s/>ПО ПРИГЛАШЕНИЮ РОДСТВЕННИКОВ И ДРУЗЕЙ </text:span><text:span text:style-name="T8">(срок действия приглашения - 3 месяца)</text:span><text:span text:style-name="T6">:</text:span></text:p>
          </table:table-cell>
        </table:table-row>
        <table:table-row table:style-name="ro10">
          <table:table-cell table:style-name="ce8" office:value-type="string">
            <text:p>Приглашение от гражданина Норвегии / гражданина РФ, легально проживающего в Норвегии – приглашение в форме письма, подписанное приглашающим; копия паспорта/вида на жительство приглашающего лица; подтверждение родства (если есть); экономическая гарантия на пребывание от приглашающего лица (анкета UDI) или подтверждение о наличии денежных средств с печатью полиции Норвегии. При предоставлении экон. гарантии <text:s/>приглашающего, заявитель может не прикладывать свои фин. документы.</text:p>
          </table:table-cell>
        </table:table-row>
        <table:table-row table:style-name="ro7">
          <table:table-cell table:style-name="ce8" office:value-type="string">
            <text:p><text:span text:style-name="T7">б) ДЕЛОВОЕ ПРИГЛАШЕНИЕ/КУЛЬТУРА/НАУКА/СПОРТ/ОБУЧЕНИЕ/ПРОГРАММЫ ОБМЕНА </text:span><text:span text:style-name="T8">(срок действия приглашения - 3 месяца): приглашение от организации из Норвегии на </text:span><text:span text:style-name="T8">фирменном бланке с подписью руководителя и регистрационным номером организации </text:span><text:span text:style-name="T8">(финансовые расходы может нести как приглашающая сторона так и <text:s/>российская сторона).</text:span></text:p>
          </table:table-cell>
        </table:table-row>
        <table:table-row table:style-name="ro5">
          <table:table-cell table:style-name="ce8" office:value-type="string">
            <text:p><text:span text:style-name="T7">в) БРОНЬ ОТЕЛЯ/ДОГОВОР АРЕНДЫ НЕДВИЖИМОСТИ</text:span><text:span text:style-name="T8">/документ от ТА с описанием тура:</text:span><text:span text:style-name="T6"> </text:span><text:span text:style-name="T8">Допускается прием переписки по эл.почте (необходимо указать <text:s/>адрес, телефон </text:span><text:span text:style-name="T8">отеля/кемпинга, даты заезда и выезда, фамилия и имя проживающего)</text:span></text:p>
          </table:table-cell>
        </table:table-row>
        <table:table-row table:style-name="ro5">
          <table:table-cell table:style-name="ce8" office:value-type="string">
            <text:p><text:span text:style-name="T7">9. Описание маршрут</text:span><text:span text:style-name="T8">а с посуточным указанием мест ночевок на отдельном листе (А4). <text:s/></text:span><text:span text:style-name="T8">Маршрут является обязательным документом для цели поездки «Туризм/Частные посещения».</text:span></text:p>
          </table:table-cell>
        </table:table-row>
        <table:table-row table:style-name="ro7">
          <table:table-cell table:style-name="ce8" office:value-type="string">
            <text:p><text:span text:style-name="T7">10. Транспортные документы:</text:span><text:span text:style-name="T8"> обязательны по туризму! Если поездка на автомобиле, </text:span><text:span text:style-name="T8">необходимо приложить копию водительского удостоверения, копию свидетельства о </text:span><text:span text:style-name="T8">регистрации транспортного средства (грин карту по возможности). По приглашению друзей </text:span><text:span text:style-name="T8">билеты не требуются. </text:span></text:p>
          </table:table-cell>
        </table:table-row>
        <table:table-row table:style-name="ro5">
          <table:table-cell table:style-name="ce8" office:value-type="string">
            <text:p><text:span text:style-name="T7">11. Копии страниц с отметками Российского Паспорта:</text:span><text:span text:style-name="T8"> 1 стр, прописка, сем.положение, ранее </text:span><text:span text:style-name="T8">выданные паспорта - даже если на страницах нет отметок, то копии их обязательно нужно </text:span><text:span text:style-name="T8">прикладывать.</text:span></text:p>
          </table:table-cell>
        </table:table-row>
        <table:table-row table:style-name="ro10">
          <table:table-cell table:style-name="ce10" office:value-type="string">
            <text:p><text:span text:style-name="T7">12. Подача третьими лицами возможна только в случае освобождения от биометрии. <text:s/></text:span><text:span text:style-name="T6">Способы подачи : </text:span><text:span text:style-name="T8">- <text:s/>только по нотариальной доверенности + копия первой страницы </text:span><text:span text:style-name="T8">российского паспорта доверенного лица с указанием контактного телефона! Исключения: </text:span><text:span text:style-name="T8">родители за несовершеннолетних детей при предъявлении св-ва о рождении и супруги друг за </text:span><text:span text:style-name="T8">друга, если едут вместе, при предъявлении св-ва о браке + <text:s/>копия первой страницы </text:span><text:span text:style-name="T8">российского паспорта представителя + подтверждение совместной поездки. </text:span></text:p>
          </table:table-cell>
        </table:table-row>
        <table:table-row table:style-name="ro11" table:number-rows-repeated="1048555">
          <table:table-cell/>
        </table:table-row>
        <table:table-row table:style-name="ro11"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5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5106P0" style:volatile="true" number:language="ru" number:country="RU">
      <number:number number:decimal-places="0" number:min-integer-digits="1" number:grouping="true"/>
      <number:text>р.</number:text>
    </number:number-style>
    <number:number-style style:name="N5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6P0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2" number:min-integer-digits="1" number:grouping="true"/>
      <number:text>р.</number:text>
    </number:number-style>
    <number:number-style style:name="N5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08P0"/>
    </number:number-style>
    <number:number-style style:name="N5109P0" style:volatile="true" number:language="ru" number:country="RU">
      <number:number number:decimal-places="2" number:min-integer-digits="1" number:grouping="true"/>
      <number:text>р.</number:text>
    </number:number-style>
    <number:number-style style:name="N5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09P0"/>
    </number:number-style>
    <number:date-style style:name="N5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1" number:language="ru" number:country="RU">
      <number:month number:textual="true"/>
      <number:text>.</number:text>
      <number:year/>
    </number:date-style>
    <number:time-style style:name="N5112" number:language="ru" number:country="RU">
      <number:hours/>
      <number:text>:</number:text>
      <number:minutes number:style="long"/>
      <number:text> </number:text>
      <number:am-pm/>
    </number:time-style>
    <number:time-style style:name="N5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ru" number:country="RU">
      <number:hours/>
      <number:text>:</number:text>
      <number:minutes number:style="long"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7P0" style:volatile="true" number:language="ru" number:country="RU">
      <number:number number:decimal-places="0" number:min-integer-digits="1" number:grouping="true"/>
      <number:text>   </number:text>
    </number:number-style>
    <number:number-style style:name="N5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ru" number:country="RU">
      <number:number number:decimal-places="0" number:min-integer-digits="1" number:grouping="true"/>
      <number:text>   </number:text>
    </number:number-style>
    <number:number-style style:name="N5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ru" number:country="RU">
      <number:number number:decimal-places="2" number:min-integer-digits="1" number:grouping="true"/>
      <number:text>   </number:text>
    </number:number-style>
    <number:number-style style:name="N5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ru" number:country="RU">
      <number:number number:decimal-places="2" number:min-integer-digits="1" number:grouping="true"/>
      <number:text>   </number:text>
    </number:number-style>
    <number:number-style style:name="N5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1P2" style:volatile="true" number:language="ru" number:country="RU">
      <number:text> -    </number:text>
    </number:number-style>
    <number:text-style style:name="N5121" number:language="ru" number:country="RU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22P2" style:volatile="true" number:language="ru" number:country="RU">
      <number:text> -р. </number:text>
    </number:number-style>
    <number:text-style style:name="N5122" number:language="ru" number:country="RU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23" number:language="ru" number:country="RU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24" number:language="ru" number:country="RU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ru" number:country="RU">
      <number:minutes number:style="long"/>
      <number:text>:</number:text>
      <number:seconds number:style="long"/>
    </number:time-style>
    <number:time-style style:name="N5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ru" number:country="RU">
      <number:minutes number:style="long"/>
      <number:text>:</number:text>
      <number:seconds number:style="long" number:decimal-places="1"/>
    </number:time-style>
    <number:number-style style:name="N5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StyleLight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6">16.12.2015</text:date>, <text:time>14:1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5M47S</meta:editing-duration>
    <meta:editing-cycles>3</meta:editing-cycles>
    <meta:generator>OpenOffice.org/3.3$Win32 OpenOffice.org_project/330m20$Build-9567</meta:generator>
    <dc:date>2015-12-16T14:14:46.74</dc:date>
    <meta:document-statistic meta:table-count="3" meta:cell-count="20" meta:object-count="0"/>
    <meta:user-defined meta:name="Info 1"/>
    <meta:user-defined meta:name="Info 2"/>
    <meta:user-defined meta:name="Info 3"/>
    <meta:user-defined meta:name="Info 4"/>
  </office:meta>
</office:document-meta>
</file>