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6.0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15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2.895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TableStyleLight1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TableStyleLight1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TableStyleLight1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0.5pt" fo:font-style="normal" fo:text-shadow="none" style:text-underline-style="solid" style:text-underline-width="auto" style:text-underline-color="font-color" fo:font-weight="bold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TableStyleLight1"/>
        <table:table-row table:style-name="ro2">
          <table:table-cell table:style-name="ce1" office:value-type="string">
            <text:p>М А Л Ь Т А</text:p>
          </table:table-cell>
        </table:table-row>
        <table:table-row table:style-name="ro3">
          <table:table-cell table:style-name="ce2" office:value-type="string">
            <text:p>ВНИМАНИЕ !!! Всем заявителям (включая детей c 6 до 12 лет) требуется личное присутствие в связи с необходимостью сделать цифровую фотографию. Для заявителей старше 12 лет необходимо пройти процедуру снятия отпечатков пальцев. Освобождение от данных процедур при наличии в визе отметки VIS за предыдущие 59 месяцев.</text:p>
          </table:table-cell>
        </table:table-row>
        <table:table-row table:style-name="ro4">
          <table:table-cell table:style-name="ce3" office:value-type="string">
            <text:p>Порядок <text:s/>раскладки документов и основные требования к ним:</text:p>
          </table:table-cell>
        </table:table-row>
        <table:table-row table:style-name="ro5">
          <table:table-cell table:style-name="ce4" office:value-type="string">
            <text:p>Внимание: на каждого заявителя должен быть предоставлен полный комплект документов!</text:p>
          </table:table-cell>
        </table:table-row>
        <table:table-row table:style-name="ro6">
          <table:table-cell table:style-name="ce5" office:value-type="string">
            <text:p><text:span text:style-name="T1">1. <text:s/>Оригинал <text:s/>паспорта</text:span><text:span text:style-name="T2"> РФ /</text:span><text:span text:style-name="T1"> свидетельства о рождении.</text:span></text:p>
          </table:table-cell>
        </table:table-row>
        <table:table-row table:style-name="ro7">
          <table:table-cell table:style-name="ce6" office:value-type="string">
            <text:p><text:span text:style-name="T3">2. Анкета.</text:span><text:span text:style-name="T4"> 2 или 4 листа, заполненная на английском языке. <text:s text:c="2"/>Доверенное лицо не имеет </text:span><text:span text:style-name="T4">права подписи. В незаполенных пунктах N/A</text:span></text:p>
          </table:table-cell>
        </table:table-row>
        <table:table-row table:style-name="ro7">
          <table:table-cell table:style-name="ce7" office:value-type="string">
            <text:p><text:span text:style-name="T3">3. Фото.</text:span><text:span text:style-name="T4"> 2 цв.фотографии хорошего качества на светлом фоне. Давность фото не более 6 </text:span><text:span text:style-name="T4">месяцев. Размер фото 35х45 мм, размер головы должен занимать 70-80% фотографии.</text:span></text:p>
          </table:table-cell>
        </table:table-row>
        <table:table-row table:style-name="ro4">
          <table:table-cell table:style-name="ce8" office:value-type="string">
            <text:p>4. Подача третьими лицами возможна только в случае освобождения от биометрии. </text:p>
          </table:table-cell>
        </table:table-row>
        <table:table-row table:style-name="ro8">
          <table:table-cell table:style-name="ce9" office:value-type="string">
            <text:p><text:span text:style-name="T5">Способы подачи : -</text:span><text:span text:style-name="T4"> </text:span><text:span text:style-name="T5"><text:s/></text:span><text:span text:style-name="T4"><text:s/>нотариальная/рукописная <text:s/>доверенности на подачу документов </text:span><text:span text:style-name="T4">(должно быть прописано, на какой срок выдана доверенность) + копия 1стр.внутреннего </text:span><text:span text:style-name="T4">паспорта доверенного лица(на копии указывается телефон доверенного лица)</text:span></text:p>
          </table:table-cell>
        </table:table-row>
        <table:table-row table:style-name="ro9">
          <table:table-cell table:style-name="ce9" office:value-type="string">
            <text:p><text:s/>- <text:s/>оригиналы и копии документов, подтверждающих родство+копия 1 стр.внутреннего паспорта подающего документы (на копии указывается телефон подающего документы). ВСЕ СОВЕРШЕННОЛЕТНИЕ ЗАЯВИТЕЛИ ПОДАЮТСЯ ТОЛЬКО ПО ДОВЕРЕННОСТИ НЕЗАВИСИМО ОТ ИХ РОДСТВЕННЫХ СВЯЗЕЙ (МУЖ ЗА ЖЕНУ, ДЕТИ(СОВЕРШЕННОЛЕТНИЕ) ЗА РОДИТЕЛЕЙ И НАОБОРОТ- ТОЛЬКО ПО ДОВЕРЕННОСТИ!</text:p>
          </table:table-cell>
        </table:table-row>
        <table:table-row table:style-name="ro4">
          <table:table-cell table:style-name="ce8" office:value-type="string">
            <text:p>5. Документы, подверждающие цель поездки:</text:p>
          </table:table-cell>
        </table:table-row>
        <table:table-row table:style-name="ro7">
          <table:table-cell table:style-name="ce9" office:value-type="string">
            <text:p>а) ТУРИЗМ: бронь отеля (название, адрес и телефон отеля, <text:s/>даты заезда и выезда, ФИО проживающих в номере)/договор аренды.</text:p>
          </table:table-cell>
        </table:table-row>
        <table:table-row table:style-name="ro10">
          <table:table-cell table:style-name="ce9" office:value-type="string">
            <text:p>б) ПРИГЛАШЕНИЕ ОТ ОРГАНИЗАЦИИ: на официальном бланке компании с печатью/подписью.Прописать: кто, кого, куда и на какой срок приглашает. Если в приглашении не указано, что обеспечено проживание/организация <text:s/>несет ВСЕ расходы во время пребывания, необходимо предоставить бронь отеля.</text:p>
          </table:table-cell>
        </table:table-row>
        <table:table-row table:style-name="ro9">
          <table:table-cell table:style-name="ce9" office:value-type="string">
            <text:p>в) ВЛАДЕЛЬЦЫ НЕДВИЖИМОСТИ: копия договора купли-продажи+копии документов, подтверждающих оплату комунальных услуг за последние 3месяца. <text:s/>Для близких <text:s/>родственников (супруги, дети) - копии документов, подтвержд.родство. - ПО ПРИГЛАШЕНИЮ ВЛАДЕЛЬЦЕВ НЕДВИЖИМОСТИ: приглашение + копия договора купли-продажи+коммун.услуги за послед.3месяца+копия 1 стр ЗП и ОГП владельца.</text:p>
          </table:table-cell>
        </table:table-row>
        <table:table-row table:style-name="ro11">
          <table:table-cell table:style-name="ce9" office:value-type="string">
            <text:p>г) ПО ПРИГЛАШЕНИЮ РОДСТВЕННИКОВ/ДРУЗЕЙ: приглашение (рукописное, с сайта, от нотариуса), Копия ID карты приглашающего лица, если приглашающее лицо мальтиец или гражданин ЕС (EЭЗ или гражданин Швейцарии) или копия вида на жительство/разрешения на работу/визы, выданного(ой) на Мальте + копия контракта на покупку или аренду недвижимости, если приглашающее лицо гражданин третьей страны.</text:p>
          </table:table-cell>
        </table:table-row>
        <table:table-row table:style-name="ro4">
          <table:table-cell table:style-name="ce10" office:value-type="string">
            <text:p>* если ID Card <text:s/>с буквами <text:span text:style-name="T5">L</text:span><text:span text:style-name="T4"> (long stay) или</text:span><text:span text:style-name="T5"> A</text:span><text:span text:style-name="T4"> (alien) необходимо предоставить:</text:span></text:p>
          </table:table-cell>
        </table:table-row>
        <table:table-row table:style-name="ro7">
          <table:table-cell table:style-name="ce10" office:value-type="string">
            <text:p><text:s/>или resededence permit + копию контракта на покупку/аренду недвижимости <text:s/><text:span text:style-name="T5">или</text:span><text:span text:style-name="T4"> <text:s text:c="6"/>ETC </text:span><text:span text:style-name="T4">Copy (разрешение на работу. В данном случае док-ты на недвижимость не нужны) .</text:span></text:p>
          </table:table-cell>
        </table:table-row>
        <table:table-row table:style-name="ro8">
          <table:table-cell table:style-name="ce7" office:value-type="string">
            <text:p><text:span text:style-name="T3">6. Транспортные документы:</text:span><text:span text:style-name="T4"> копия авиа/жд билетов, либо бронь авиа/жд билетов, либо </text:span><text:span text:style-name="T4">документы на авто (копия ВУ, копия ПТС, копия св-ва о регистрации ТС, </text:span><text:span text:style-name="T6">копия Green card </text:span><text:span text:style-name="T6">не обязательна</text:span><text:span text:style-name="T4">)</text:span></text:p>
          </table:table-cell>
        </table:table-row>
        <table:table-row table:style-name="ro10">
          <table:table-cell table:style-name="ce7" office:value-type="string">
            <text:p><text:span text:style-name="T3">7. Страховой полис путешественника</text:span><text:span text:style-name="T5"> </text:span><text:span text:style-name="T4">(оригинал и копия). <text:s/>Min страховая сумма - 30 000 </text:span><text:span text:style-name="T4">евро/50 000 $, тер-ия страхования Шенген или весь мир, отпечатанный на принтере. ФИО </text:span><text:span text:style-name="T4">застрахованного как в ЗП, даты страхования, кол-во дней. Если страх.пластик.карта, то + </text:span><text:span text:style-name="T4">договор/информац.лист. On-line страховки принимаются.</text:span></text:p>
          </table:table-cell>
        </table:table-row>
        <table:table-row table:style-name="ro8">
          <table:table-cell table:style-name="ce7" office:value-type="string">
            <text:p><text:span text:style-name="T3">8. Оригинал справки с места работы/справки с учебы/копия пенсионного</text:span><text:span text:style-name="T5"> </text:span><text:span text:style-name="T4">необходимо </text:span><text:span text:style-name="T4">приложить, если цель поездки бизнес или обучение. Для ИП: св-во о регистрации и о </text:span><text:span text:style-name="T4">постановке на налог.учет+копия налоговой декларации за последний отчетный период. </text:span></text:p>
          </table:table-cell>
        </table:table-row>
        <table:table-row table:style-name="ro11">
          <table:table-cell table:style-name="ce7" office:value-type="string">
            <text:p><text:span text:style-name="T3">9. Оригинал финансовых гарантий</text:span><text:span text:style-name="T7"> </text:span><text:span text:style-name="T4"><text:s/>из расчета 50 евро/сутки на человека. Достаточно </text:span><text:span text:style-name="T4">одного из следующих документов: справка из банка/чек о покупке валюты либо </text:span><text:span text:style-name="T4">дорожных чеков+копия самих чеков/короткая выписка из банкомата+копия карты/трэвел-</text:span><text:span text:style-name="T4">чеки. Если нет собственных фин.гарантий, то необходимо предоставить спонсорское </text:span><text:span text:style-name="T4">письмо+фин.гарантия спонсора + желательно копия 1 стр паспорта спонсора (спонсором </text:span><text:span text:style-name="T4">может быть любой человек).</text:span></text:p>
          </table:table-cell>
        </table:table-row>
        <table:table-row table:style-name="ro9">
          <table:table-cell table:style-name="ce7" office:value-type="string">
            <text:p><text:span text:style-name="T3">10. Для несовершеннолетних к основному пакету документов:</text:span><text:span text:style-name="T4"> оригинал и копия св-ва о </text:span><text:span text:style-name="T4">рождении, оригинал и копия нотариально заверенного согласия на выезд от родителей + </text:span><text:span text:style-name="T4">копия 1стр ЗП, визы и билетов сопровождающего, если ребенок едет без родителей или </text:span><text:span text:style-name="T4">подается не одновременно с родителями. При подаче на визу в Мальту для </text:span><text:span text:style-name="T4">несовершеннолетних, необходимо копии 1 стр. ОГП ОБОИХ РОДИТЕЛЕЙ.</text:span></text:p>
          </table:table-cell>
        </table:table-row>
        <table:table-row table:style-name="ro8">
          <table:table-cell table:style-name="ce7" office:value-type="string">
            <text:p><text:span text:style-name="T3">11. Копия страниц с отметками старого загранпаспорта</text:span><text:span text:style-name="T7">,</text:span><text:span text:style-name="T4"> при условии, что в нем есть </text:span><text:span text:style-name="T4">шенгенске визы за последие три года или мальтийские с момента вступления Мальты в </text:span><text:span text:style-name="T4">Шенген.</text:span></text:p>
          </table:table-cell>
        </table:table-row>
        <table:table-row table:style-name="ro7">
          <table:table-cell table:style-name="ce11" office:value-type="string">
            <text:p>12.Оригинал + Копия 1 стр и страниц с отметками действующего загранпаспорта + КОПИЯ ПАСПОРТА РФ 1 страница+прописка с 14 лет.</text:p>
          </table:table-cell>
        </table:table-row>
        <table:table-row table:style-name="ro12" table:number-rows-repeated="1048551">
          <table:table-cell/>
        </table:table-row>
        <table:table-row table:style-name="ro12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6">16.12.2015</text:date>, <text:time>14:05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M5S</meta:editing-duration>
    <meta:editing-cycles>3</meta:editing-cycles>
    <meta:generator>OpenOffice.org/3.3$Win32 OpenOffice.org_project/330m20$Build-9567</meta:generator>
    <dc:date>2015-12-16T14:05:46.56</dc:date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