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7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81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5.292cm" fo:break-before="auto" style:use-optimal-row-height="true"/>
    </style:style>
    <style:style style:name="ro13" style:family="table-row">
      <style:table-row-properties style:row-height="3.395cm" fo:break-before="auto" style:use-optimal-row-height="true"/>
    </style:style>
    <style:style style:name="ro14" style:family="table-row">
      <style:table-row-properties style:row-height="3.87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Excel_20_Built-in_20_Normal"/>
        <table:table-row table:style-name="ro2">
          <table:table-cell table:style-name="ce1" office:value-type="string">
            <text:p>Л И Т В А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</text:span><text:span text:style-name="T2">в визовый центр для сдачи биометрических данных (кроме случаев </text:span><text:span text:style-name="T2">освобождения от данной процедуры).</text:span></text:p>
          </table:table-cell>
        </table:table-row>
        <table:table-row table:style-name="ro4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5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4">
          <table:table-cell table:style-name="ce5" office:value-type="string">
            <text:p><text:span text:style-name="T3">1. <text:s/>Оригинал <text:s/>паспорта</text:span><text:span text:style-name="T4"> </text:span><text:span text:style-name="T3">РФ </text:span><text:span text:style-name="T4">/</text:span><text:span text:style-name="T3"> свидетельства о рождении.</text:span></text:p>
          </table:table-cell>
        </table:table-row>
        <table:table-row table:style-name="ro6">
          <table:table-cell table:style-name="ce6" office:value-type="string">
            <text:p><text:span text:style-name="T3">2. Фото.</text:span><text:span text:style-name="T5"> 1 цв.фотография хорошего качества на белом фоне. Давность фото не более 6 </text:span><text:span text:style-name="T5">месяцев. Размер фото 35х45 мм, размер головы должен занимать 70-80% фотографии, </text:span><text:span text:style-name="T5">минимум 2,9 см</text:span></text:p>
          </table:table-cell>
        </table:table-row>
        <table:table-row table:style-name="ro6">
          <table:table-cell table:style-name="ce6" office:value-type="string">
            <text:p><text:span text:style-name="T3">3.Анкета,</text:span><text:span text:style-name="T5"> на 2 / 4- листах, <text:s/>на русском/ литовском/английском яз. ФИО всегда </text:span><text:span text:style-name="T5">латиницей. <text:s/>В анкете должны быть заполнены пункты по принимающей стороне, если </text:span><text:span text:style-name="T5">они не заполнены, Посольство возвращает такие документы.</text:span></text:p>
          </table:table-cell>
        </table:table-row>
        <table:table-row table:style-name="ro7">
          <table:table-cell table:style-name="ce7" office:value-type="string">
            <text:p><text:span text:style-name="T3">4. Страховой полис:</text:span><text:span text:style-name="T6"> </text:span><text:span text:style-name="T5">Оригинал! отпечатаный на принтере. Минимальная страховая </text:span><text:span text:style-name="T5">сумма - <text:s/>30 000 евро/50 000 $, тер-ия страхования Шенген или весь мир. Без ошибок в </text:span><text:span text:style-name="T5">личных данных застрахованного. Если страх.пластик.карта, то + </text:span><text:span text:style-name="T5">договор/информац.лист. Полис не может быть составным. Если мультивиза, то </text:span><text:span text:style-name="T5">достаточно на 1-ую поездку, если 2-кратная, то на весь <text:s/>коридор! Не обязательно </text:span><text:span text:style-name="T5">предоставлять полис для супругов и детей до 18 (граждан Литвы) и детей до 21 </text:span><text:span text:style-name="T5">(граждан ЕС), для всех остальных – обязательно. Без франшизы.</text:span></text:p>
          </table:table-cell>
        </table:table-row>
        <table:table-row table:style-name="ro4">
          <table:table-cell table:style-name="ce8" office:value-type="string">
            <text:p>5. Документы, подтверждающие цель поездки:</text:p>
          </table:table-cell>
        </table:table-row>
        <table:table-row table:style-name="ro8">
          <table:table-cell table:style-name="ce9" office:value-type="string">
            <text:p><text:span text:style-name="T7">a)</text:span><text:span text:style-name="T8"> </text:span><text:span text:style-name="T7">ПО ПРИГЛАШЕНИЮ РОДСТВЕННИКОВ ИЛИ ДРУЗЕЙ</text:span><text:span text:style-name="T8"> </text:span><text:span text:style-name="T7">: <text:s/></text:span><text:span text:style-name="T9">принимаются либо электронные </text:span><text:span text:style-name="T9">приглашения (14-значный номер), либо оригинал нотариально заверенного приглашения из </text:span><text:span text:style-name="T9">Литвы + копия удостоверения личности приглашающего лица+подтверждение легального </text:span><text:span text:style-name="T9">нахождения на территории Литвы. Если приглашает родственник, то должны быть документы, </text:span><text:span text:style-name="T9">подтверждающие родство. </text:span></text:p>
            <text:p><text:span text:style-name="T9"/></text:p>
          </table:table-cell>
        </table:table-row>
        <table:table-row table:style-name="ro9">
          <table:table-cell table:style-name="ce10" office:value-type="string">
            <text:p><text:span text:style-name="T7">б) ДЕЛОВОЕ ПРИГЛАШЕНИЕ/СПОРТ/НАУКА/КУЛЬТУРА/ОБУЧЕНИЕ</text:span><text:span text:style-name="T9"> – Приглашение на </text:span><text:span text:style-name="T9">официальном бланке компании с печатью/подписью, либо электронное приглашение </text:span><text:span text:style-name="T9">(достаточно номера) Должна быть информация: кто, кого, куда и на какой срок приглашает. </text:span><text:span text:style-name="T9">Если в приглашении не прописано, что обеспечено проживание - нужна бронь отеля; справка с </text:span><text:span text:style-name="T9">места работы (нужна только по Бизнесу) в ОРИГИНАЛЕ не старше 7 дней.</text:span></text:p>
          </table:table-cell>
        </table:table-row>
        <table:table-row table:style-name="ro8">
          <table:table-cell table:style-name="ce10" office:value-type="string">
            <text:p><text:span text:style-name="T7">в) ТУРИЗМ</text:span><text:span text:style-name="T9">: бронь отеля /договор аренды (должна быть информация об отеле(название, </text:span><text:span text:style-name="T9">адрес, телефон), дата въезда/выезда), прописаны фамилия и имя каждого заявителя. </text:span><text:span text:style-name="T9">Предоплата желательна, но необязательна. <text:s text:c="80"/></text:span><text:span text:style-name="T7">г)ВЛАДЕЛЬЦЫ НЕДВИЖИМОСТИ:</text:span><text:span text:style-name="T9"> выписка из реестра (не старше 1 мес.). <text:s/>Для близких <text:s/></text:span><text:span text:style-name="T9">родственников (супруги, дети) предоставляются копии документов, подтверждающих родство.</text:span></text:p>
          </table:table-cell>
        </table:table-row>
        <table:table-row table:style-name="ro10">
          <table:table-cell table:style-name="ce10" office:value-type="string">
            <text:p><text:span text:style-name="T10">6.</text:span><text:span text:style-name="T11"> Финансовые гарантии </text:span><text:span text:style-name="T7">(</text:span><text:span text:style-name="T9"> ОРИГИНАЛ! актуальность 7 дней). Справка с места работы с </text:span><text:span text:style-name="T9">указанием должности и оклада, либо справка из банка (40 евро/сутки на чел), либо чек о </text:span><text:span text:style-name="T9">покупке дорожных чеков+копия самих чеков <text:s/>(40 евро/сутки на чел), либо спонсорское </text:span><text:span text:style-name="T9">письмо+фин.гарантия+ желательно копия 1 стр паспорта спонсора+док-т, подтверждающий </text:span><text:span text:style-name="T9">родство (спонсор - родственник, который тоже едет в Литву, либо учитель - для группы детей), </text:span><text:span text:style-name="T9">для учащихся рекомендуется справка с учебы (в каникулы она может быть старше месяца). </text:span><text:span text:style-name="T9">Необходимо приложить копию визы спонсора, если документы подают не вместе. Если </text:span><text:span text:style-name="T9">приглашение электронное, то фингарантии необязательны. Если в письменном приглашении </text:span><text:span text:style-name="T9">не прописано, что приглашающая сторона обеспечивает все расходы/проживание, то </text:span><text:span text:style-name="T9">необходимо предоставить собственные фингарантии/бронь отеля.</text:span></text:p>
          </table:table-cell>
        </table:table-row>
        <table:table-row table:style-name="ro11">
          <table:table-cell table:style-name="ce10" office:value-type="string">
            <text:p><text:span text:style-name="T7">7.</text:span><text:span text:style-name="T12">  </text:span><text:span text:style-name="T13">Транспортные документы</text:span><text:span text:style-name="T14"> </text:span><text:span text:style-name="T9">Копия билетов/бронь билетов/документы на авто/маршрут </text:span><text:span text:style-name="T9">РЕКОМЕНДУЮТСЯ, но не обязательны.</text:span></text:p>
          </table:table-cell>
        </table:table-row>
        <table:table-row table:style-name="ro12">
          <table:table-cell table:style-name="ce10" office:value-type="string">
            <text:p><text:span text:style-name="T7">8.</text:span><text:span text:style-name="T11">   Дополнительные  д</text:span><text:span text:style-name="T13">окументы на несовершеннолетних</text:span><text:span text:style-name="T14">:</text:span><text:span text:style-name="T9"> оригинал + копия св-ва о </text:span><text:span text:style-name="T9">рождении, КОПИЯ нотариально заверенного согласия на выезд от одного из <text:s/>родителей, если </text:span><text:span text:style-name="T9">ребенок едет без обоих родителей / копия виз родителей. <text:s/>Дети могут быть вписаны в паспорт </text:span><text:span text:style-name="T9">родителя до 14 лет. Если дети едут с родителями, спонсорское письмо можно не </text:span><text:span text:style-name="T9">прикладывать. <text:s/>Выписка из банковского счета/справка с места работы) одного из родителей </text:span><text:span text:style-name="T9">(только если родители тоже едут в данную поездку) или спонсорское письмо + финансы </text:span><text:span text:style-name="T9">сопровождающего лица (можно только в том случае, если на имя сопровождающего лица есть </text:span><text:span text:style-name="T9">согласие на выезд ребенка от родителей). Если ребенок едет в поездку без сопровождения - </text:span><text:span text:style-name="T9">то должны быть его собственные фин. гарантии (например выписка со счета родителя с </text:span><text:span text:style-name="T9">припиской, что ребенок может совершать самостоятельно операции со счетом).</text:span></text:p>
          </table:table-cell>
        </table:table-row>
        <table:table-row table:style-name="ro13">
          <table:table-cell table:style-name="ce10" office:value-type="string">
            <text:p><text:span text:style-name="T10">9.</text:span><text:span text:style-name="T11">      Документы для иностранных граждан.</text:span><text:span text:style-name="T13"> </text:span><text:span text:style-name="T9">Подавать документы могут ВСЕ </text:span><text:span text:style-name="T9">иноностранные граждане, легально проживающие на территории РФ . Необходимо </text:span><text:span text:style-name="T9">предоставить документы, подтверждающие долгосрочное пребывание в РФ (вид на </text:span><text:span text:style-name="T9">жительство в РФ/ долгосрочная виза/ разрешение на работу/ регистрация в РФ)Иностранные </text:span><text:span text:style-name="T9">граждане подают документы ТОЛЬКО лично, дети с 14 лет в сопровождении </text:span><text:span text:style-name="T9">родителей.Иностранные граждане обязательно должны предоставлять приглашение из отеля, </text:span><text:span text:style-name="T9">бронирование не допускается.</text:span></text:p>
          </table:table-cell>
        </table:table-row>
        <table:table-row table:style-name="ro14">
          <table:table-cell table:style-name="ce11" office:value-type="string">
            <text:p><text:span text:style-name="T11">10. </text:span><text:span text:style-name="T13">Подача третьими лицами возможна только в случае освобождения от биометрии.</text:span><text:span text:style-name="T9"> <text:s text:c="3"/></text:span><text:span text:style-name="T7">Способы подачи: </text:span><text:span text:style-name="T9">- ОРИГИНАЛ нот.доверенности/доверенности по форме Пососльтва + копия </text:span><text:span text:style-name="T9">1стр.паспорта РФ доверенного лица. За несовершеннолетних возможна подача только </text:span><text:span text:style-name="T9">близким родственником, либо по нот. Доверенности/доверенности по форме посольства от </text:span><text:span text:style-name="T9">родителей, в которой должно быть прописано что подают за несовершеннолетнего ребёнка. <text:s text:c="3"/></text:span><text:span text:style-name="T9"><text:s text:c="173"/>- </text:span><text:span text:style-name="T9">документы, подтверждающие родство (свидетельства)+копия 1 стр.паспорта РФ подающего </text:span><text:span text:style-name="T9">документы </text:span></text:p>
          </table:table-cell>
        </table:table-row>
        <table:table-row table:style-name="ro15">
          <table:table-cell table:style-name="ce12" office:value-type="string">
            <text:p>11. Копия 1 стр. паспорта РФ и страницы с регистрацией.</text:p>
          </table:table-cell>
        </table:table-row>
        <table:table-row table:style-name="ro16" table:number-rows-repeated="1048557">
          <table:table-cell/>
        </table:table-row>
        <table:table-row table:style-name="ro16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9S</meta:editing-duration>
    <meta:editing-cycles>3</meta:editing-cycles>
    <meta:generator>OpenOffice.org/3.3$Win32 OpenOffice.org_project/330m20$Build-9567</meta:generator>
    <dc:date>2015-12-16T14:16:57.65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