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8.2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86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3.184cm" fo:break-before="auto" style:use-optimal-row-height="true"/>
    </style:style>
    <style:style style:name="ro9" style:family="table-row">
      <style:table-row-properties style:row-height="1.842cm" fo:break-before="auto" style:use-optimal-row-height="true"/>
    </style:style>
    <style:style style:name="ro10" style:family="table-row">
      <style:table-row-properties style:row-height="2.738cm" fo:break-before="auto" style:use-optimal-row-height="true"/>
    </style:style>
    <style:style style:name="ro11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1.685cm" fo:break-before="auto" style:use-optimal-row-height="tru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ableStyleLight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TableStyleLight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TableStyleLight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5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ce8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ce11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ce12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TableStyleLight1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T7" style:family="text">
      <style:text-properties fo:color="#ff0000" style:text-outline="false" style:text-line-through-style="none" style:text-position="0% 100%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TableStyleLight1"/>
        <table:table-row table:style-name="ro2">
          <table:table-cell table:style-name="ce1" office:value-type="string">
            <text:p>И С П А Н И Я</text:p>
          </table:table-cell>
        </table:table-row>
        <table:table-row table:style-name="ro3">
          <table:table-cell table:style-name="ce2" office:value-type="string">
            <text:p><text:span text:style-name="T1">ВНИМАНИЕ </text:span><text:span text:style-name="T2">!!!! <text:s text:c="2"/>каждый заявитель старше 12 лет должен лично прийти в </text:span><text:span text:style-name="T2">визовый центр для сдачи биометрических данных (кроме случаев </text:span><text:span text:style-name="T2">освобождения от данной процедуры).</text:span></text:p>
          </table:table-cell>
        </table:table-row>
        <table:table-row table:style-name="ro4">
          <table:table-cell table:style-name="ce3" office:value-type="string">
            <text:p>Порядок <text:s/>раскладки документов и основные требования к ним:</text:p>
          </table:table-cell>
        </table:table-row>
        <table:table-row table:style-name="ro5">
          <table:table-cell table:style-name="ce4" office:value-type="string">
            <text:p>Внимание: на каждого заявителя должен быть предоставлен полный комплект документов!</text:p>
          </table:table-cell>
        </table:table-row>
        <table:table-row table:style-name="ro5">
          <table:table-cell table:style-name="ce5" office:value-type="string">
            <text:p><text:span text:style-name="T3">1. <text:s/>Оригинал <text:s/>паспорта</text:span><text:span text:style-name="T4"> РФ /</text:span><text:span text:style-name="T3"> свидетельства о рождении.</text:span></text:p>
          </table:table-cell>
        </table:table-row>
        <table:table-row table:style-name="ro6">
          <table:table-cell table:style-name="ce6" office:value-type="string">
            <text:p><text:span text:style-name="T3">2. Анкета</text:span><text:span text:style-name="T4">,</text:span><text:span text:style-name="T5"> <text:s/>заполненная на англ/исп. языках или латиницей на 2 л. или 4 стр.. <text:s/>4 подписи в анкете </text:span><text:span text:style-name="T5">oбязательно. В <text:s/>анкете рекомендуется указывать срок предполагаемой поездки, а не срок действия визы, </text:span><text:span text:style-name="T5">так как решение по визе и ее срокам принимается непосредственно Консульством Испании.</text:span></text:p>
          </table:table-cell>
        </table:table-row>
        <table:table-row table:style-name="ro7">
          <table:table-cell table:style-name="ce6" office:value-type="string">
            <text:p><text:span text:style-name="T3">3. Фото.</text:span><text:span text:style-name="T5"> 2 цв.фотографии хорошего качества на белом фоне. Давность фото не более 6 месяцев. Размер </text:span><text:span text:style-name="T5">фото 35х45 мм, размер головы должен занимать 70-80% фотографии.</text:span></text:p>
          </table:table-cell>
        </table:table-row>
        <table:table-row table:style-name="ro8">
          <table:table-cell table:style-name="ce6" office:value-type="string">
            <text:p><text:span text:style-name="T3">4. Для несовершеннолетних к основному пакету документов:</text:span><text:span text:style-name="T5"> Оригинал и копия св-ва о рождении, </text:span><text:span text:style-name="T5">оригинал и копия нотариально заверенного согласия <text:s/>на выезд от родителя , не сопровождающего ребенка </text:span><text:span text:style-name="T5">(действительно 6 мес.) +1 стр. паспорта РФ этого родителя. Если ребенок едет вместе с родителем, который </text:span><text:span text:style-name="T5">обеспечивает его поездку и они подают документы на визу вместе, то достаточно в досье ребенка вложить </text:span><text:span text:style-name="T5">копию финансовой гарантии этого родителя, в противном случае должно быть спонсорское письмо и </text:span><text:span text:style-name="T5">необходимые к нему документы.</text:span><text:span text:style-name="T6"> Если на момент подачи ребенку 17 лет, а на момент вылета 18 - </text:span><text:span text:style-name="T6">согласие на выезд <text:s/>НЕОБХОДИМО предоставить.</text:span></text:p>
          </table:table-cell>
        </table:table-row>
        <table:table-row table:style-name="ro5">
          <table:table-cell table:style-name="ce7" office:value-type="string">
            <text:p>5. Документы, подверждающие цель поездки :</text:p>
          </table:table-cell>
        </table:table-row>
        <table:table-row table:style-name="ro9">
          <table:table-cell table:style-name="ce8" office:value-type="string">
            <text:p>а) ТУРИЗМ: бронь отеля на все дни поездки!(название и адрес отеля), дата заезда и выезда,ФИО заявителя/договор аренды. Если нет подтверждения хотя бы дня и отсутствует сопр. письмо (например, при поездке на автомобиле), <text:s/>документы не принимаются. К договору аренды желательно приложить удостоверение личности арендатора.</text:p>
          </table:table-cell>
        </table:table-row>
        <table:table-row table:style-name="ro6">
          <table:table-cell table:style-name="ce8" office:value-type="string">
            <text:p>б) ПРИГЛАШЕНИЕ ОТ ОРГАНИЗАЦИИ: Приглашение на офиц. бланке компании с печатью/подписью. Необходимо: кто, кого, куда и на какой срок приглашает. Если нет информации о проживании - необходимо приложить бронь отеля. Рекомендуется предоставлять копию удост.личности, подписавшего приглашение.</text:p>
          </table:table-cell>
        </table:table-row>
        <table:table-row table:style-name="ro10">
          <table:table-cell table:style-name="ce8" office:value-type="string">
            <text:p>в) ВЛАДЕЛЬЦЫ НЕДВИЖИМОСТИ: <text:span text:style-name="T7">• Nota Simple (выписка из реестра частной собственности) - </text:span><text:span text:style-name="T7">ОБЯЗАТЕЛЬНЫЙ ДОКУМЕНТ , действительный в течение 3-х месяцев с момента его получения.</text:span></text:p>
            <text:p><text:span text:style-name="T7">• </text:span><text:span text:style-name="T7">Escritura (договор купли-продажи) – ЖЕЛАТЕЛЬНЫЙ ДОКУМЕНТ.</text:span><text:span text:style-name="T5"> Если подается семья, то документы на </text:span><text:span text:style-name="T5">недвижимость могут быть приложены только в досье первого заявителя. Для близких <text:s/>родственников </text:span><text:span text:style-name="T5">владельцев недвижимости (супруги, дети до 18 лет/учащиеся на дневном отделении) необходимо </text:span><text:span text:style-name="T5">приложить копии документов, подтверждающих родство.</text:span></text:p>
          </table:table-cell>
        </table:table-row>
        <table:table-row table:style-name="ro7">
          <table:table-cell table:style-name="ce8" office:value-type="string">
            <text:p>г) ПО ДОГОВОРУ АРЕНДЫ С ВЛАДЕЛЬЦЕМ НЕДВИЖИМОСТИ (гражданином РФ/ЕС). Копия договора и удостоверения личности владельца недвижимости. <text:s/></text:p>
          </table:table-cell>
        </table:table-row>
        <table:table-row table:style-name="ro6">
          <table:table-cell table:style-name="ce8" office:value-type="string">
            <text:p>д) ПО ПРИГЛАШЕНИЮ ВЛ.НЕДВИЖИМОСТИ: печатное приглашение (указать точные даты, <text:s/>на которые приглашают), копия 1 стр загранпаспорта и действующей визы приглашающего. <text:span text:style-name="T7">Nota Simple (действ. в теч.3-</text:span><text:span text:style-name="T7">х мес.) <text:s/>требуется в обязательном порядке. </text:span></text:p>
          </table:table-cell>
        </table:table-row>
        <table:table-row table:style-name="ro10">
          <table:table-cell table:style-name="ce8" office:value-type="string">
            <text:p>е) ПО ПРИГЛАШЕНИЮ РОДСТВЕННИКОВ/ДРУЗЕЙ, ПРОЖИВАЮЩИХ В ИСПАНИИ: напечатанное приглашение (копия) <text:s/>с указанием дат и места проживания. Копия действительного документа приглашающего лица, подтверждающего легальность нахождения на территории Испании (паспорт, DNI, вид на жительство, действующая виза). <text:span text:style-name="T8"><text:s/>Е</text:span><text:span text:style-name="T5">сли приглашающий не предоставляет место проживания - подтверждение </text:span><text:span text:style-name="T5">проживания. </text:span><text:span text:style-name="T8">Для иностранных граждан обязательно необходим оригинал официального приглашения, </text:span><text:span text:style-name="T8">заверенного в полиции. </text:span></text:p>
          </table:table-cell>
        </table:table-row>
        <table:table-row table:style-name="ro11">
          <table:table-cell table:style-name="ce6" office:value-type="string">
            <text:p><text:span text:style-name="T3">6. Транспортные документы:</text:span><text:span text:style-name="T5"> копия авиа/жд билетов, либо бронь авиа/ жд билетов, либо документы на </text:span><text:span text:style-name="T5">авто (копия водит.удостоверения, копия ПТС, копия св-ва о регистрации ТС, копия Green card не </text:span><text:span text:style-name="T5">обязательна). Если еще нет билетов по внутришенгенскому перемещению, а есть билеты РФ-Шенген-РФ, то </text:span><text:span text:style-name="T5">можно <text:s/>приложить вместо внутришенг.билетов маршрутный лист). <text:s/>Для владельцев недвижимости при </text:span><text:span text:style-name="T5">повторном запросе мультивизы в Испанию, билеты необязательно.</text:span></text:p>
          </table:table-cell>
        </table:table-row>
        <table:table-row table:style-name="ro6">
          <table:table-cell table:style-name="ce6" office:value-type="string">
            <text:p><text:span text:style-name="T3">7. Страховой полис путешественника.</text:span><text:span text:style-name="T8"> </text:span><text:span text:style-name="T5"><text:s/>(оригинал и копия). <text:s/>Min страховая сумма - 30 000 евро/50 000 $, тер-</text:span><text:span text:style-name="T5">ия страхования Шенген или весь мир. Если виза запрашивается в Андору, то обязательно Шенген+Андора. </text:span><text:span text:style-name="T5">Если страх.пластик.карта, то + договор/информ.лист. Только на англ.языке, без ошибок в данных!</text:span></text:p>
          </table:table-cell>
        </table:table-row>
        <table:table-row table:style-name="ro9">
          <table:table-cell table:style-name="ce6" office:value-type="string">
            <text:p><text:span text:style-name="T3">8. Экономические гарантии: </text:span><text:span text:style-name="T5">Оригинал справки с места работы/2НДФЛ (не старше 1 мес на момент подачи). <text:s/></text:span><text:span text:style-name="T5">В справке с работы должна быть зарплата!. Справка с учебы при поездке с родителями необязательна. <text:s/></text:span><text:span text:style-name="T5">Копия пенсионного желательна. <text:s/>Для ИП: копии ИНН и св-ва о постановке на учет в кач.ИП+ (если есть) </text:span><text:span text:style-name="T5">справка с работы, подписаная гл.бухгалтером. </text:span></text:p>
          </table:table-cell>
        </table:table-row>
        <table:table-row table:style-name="ro11">
          <table:table-cell table:style-name="ce6" office:value-type="string">
            <text:p><text:span text:style-name="T3">9. Оригинал финансовых гарантий.</text:span><text:span text:style-name="T5"> Необходимая сумма на счете: 580,77 евро на поездку до 9 дней, от 10 </text:span><text:span text:style-name="T5">дней – 64,53 евро х кол-во дней. <text:s/>Достаточно одного из следующих документов</text:span><text:span text:style-name="T8">: </text:span><text:span text:style-name="T5">справка из банка/чек о </text:span><text:span text:style-name="T5">покупке валюты либо дорожных чеков+копия самих чеков/короткая выписка из банкомата+копия </text:span><text:span text:style-name="T5">карты/копия сберкнижки/копия договора о вкладе или спонсорское письмо+фин.гарантия (копия 1 стр. ОГП </text:span><text:span text:style-name="T5">спонсора необязательна). Давность не более 1 месяца на момент подачи.</text:span></text:p>
          </table:table-cell>
        </table:table-row>
        <table:table-row table:style-name="ro11">
          <table:table-cell table:style-name="ce6" office:value-type="string">
            <text:p><text:span text:style-name="T3">10. Для иностранных граждан:</text:span><text:span text:style-name="T8"> </text:span><text:span text:style-name="T5"><text:s/>необходимо подтвердить легальность пребывания на территории РФ </text:span><text:span text:style-name="T5">(кроме гр-н Беларуси, Армении и Узбекистана). В качестве подтверждения могут быть предоставлены: </text:span><text:span text:style-name="T5">долгосроч.виза в РФ/ разрешение на врем.проживание в РФ/вид на жительство в РФ. Данные документы </text:span><text:span text:style-name="T5">должны быть действительны 6 месяцев до предполагаемой поездки и действовать на момент возвращения </text:span><text:span text:style-name="T5">в РФ.</text:span></text:p>
          </table:table-cell>
        </table:table-row>
        <table:table-row table:style-name="ro6">
          <table:table-cell table:style-name="ce6" office:value-type="string">
            <text:p><text:span text:style-name="T3">11. Копия+оригинал всех страниц старого загранпаспорта,</text:span><text:span text:style-name="T8"> </text:span><text:span text:style-name="T5">при условии, что в нем есть шенгенске визы за </text:span><text:span text:style-name="T5">послед. три года и прилагается </text:span><text:span text:style-name="T8">оригинал</text:span><text:span text:style-name="T5"> этого загранпаспорта ( копии в виде: 4 паспортных разворота на </text:span><text:span text:style-name="T5">листе А4)</text:span></text:p>
          </table:table-cell>
        </table:table-row>
        <table:table-row table:style-name="ro5">
          <table:table-cell table:style-name="ce9" office:value-type="string">
            <text:p><text:span text:style-name="T3">12.Копия+оригинал всех страниц действующего загранпаспорта</text:span><text:span text:style-name="T5"> (копии в виде: 4 разворота на листе А4)</text:span></text:p>
          </table:table-cell>
        </table:table-row>
        <table:table-row table:style-name="ro5">
          <table:table-cell table:style-name="ce10" office:value-type="string">
            <text:p>13. Копия страниц с отметками внутреннего паспорта ( 4 разворота на листе А4)</text:p>
          </table:table-cell>
        </table:table-row>
        <table:table-row table:style-name="ro5">
          <table:table-cell table:style-name="ce11" office:value-type="string">
            <text:p>14. Подача третьими лицами возможна только в случае освобождения от биометрии. </text:p>
          </table:table-cell>
        </table:table-row>
        <table:table-row table:style-name="ro12">
          <table:table-cell table:style-name="ce8" office:value-type="string">
            <text:p><text:span text:style-name="T8">Способы подачи: </text:span><text:span text:style-name="T9">Корп.доверенность + копия 1 стр. паспорта РФ доверенного лица. Корпоративная <text:s/></text:span><text:span text:style-name="T9">доверенность может быть оформлена на <text:s/>коллектив от 10 человек. К доверенности в данном случае необходимо </text:span><text:span text:style-name="T9">приложить список доверителей, в котором будут прописаны их ФИО и номера ЗП и их должности, все заявители </text:span><text:span text:style-name="T9">должны быть членами одной организации. Подача возможна, если цель поездки соответствует деятельности </text:span><text:span text:style-name="T9">организации</text:span></text:p>
          </table:table-cell>
        </table:table-row>
        <table:table-row table:style-name="ro13">
          <table:table-cell table:style-name="ce12" office:value-type="string">
            <text:p><text:s/>- подача близким родственником (родители, дети, супруги, бабушки/дедушки, родные сестры/братья, внуки, племянники). Оригинал документов, подтверждающих родство (свидетельства)+копия 1 стр.паспорта РФ подающего документы. </text:p>
          </table:table-cell>
        </table:table-row>
        <table:table-row table:style-name="ro7">
          <table:table-cell table:style-name="ce13" office:value-type="string">
            <text:p>Обращаем Ваше внимание, что все документы на русском языке должны быть набраны на компьютере, а не написаны от руки. Все копии принимаются только на формате А4.</text:p>
          </table:table-cell>
        </table:table-row>
        <table:table-row table:style-name="ro14" table:number-rows-repeated="1048548">
          <table:table-cell/>
        </table:table-row>
        <table:table-row table:style-name="ro14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6">16.12.2015</text:date>, <text:time>14:0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6M43S</meta:editing-duration>
    <meta:editing-cycles>3</meta:editing-cycles>
    <meta:generator>OpenOffice.org/3.3$Win32 OpenOffice.org_project/330m20$Build-9567</meta:generator>
    <dc:date>2015-12-16T14:03:30.82</dc:date>
    <meta:document-statistic meta:table-count="3" meta:cell-count="27" meta:object-count="0"/>
    <meta:user-defined meta:name="Info 1"/>
    <meta:user-defined meta:name="Info 2"/>
    <meta:user-defined meta:name="Info 3"/>
    <meta:user-defined meta:name="Info 4"/>
  </office:meta>
</office:document-meta>
</file>