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3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TableStyleLight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TableStyleLight1"/>
        <table:table-row table:style-name="ro2">
          <table:table-cell table:style-name="ce1" office:value-type="string">
            <text:p>Д А Н И Я</text:p>
          </table:table-cell>
        </table:table-row>
        <table:table-row table:style-name="ro3">
          <table:table-cell table:style-name="ce2" office:value-type="string">
            <text:p><text:span text:style-name="T1">ВНИМАНИЕ </text:span><text:span text:style-name="T2">!!!! <text:s text:c="2"/>каждый заявитель старше 12 лет должен лично </text:span><text:span text:style-name="T2">прийти в визовый центр для сдачи биометрических данных (кроме </text:span><text:span text:style-name="T2">случаев освобождения от данной процедуры).</text:span></text:p>
          </table:table-cell>
        </table:table-row>
        <table:table-row table:style-name="ro1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4">
          <table:table-cell table:style-name="ce4" office:value-type="string">
            <text:p>Внимание: на каждого заявителя должен быть предоставлен полный комплект документов!</text:p>
          </table:table-cell>
        </table:table-row>
        <table:table-row table:style-name="ro5">
          <table:table-cell table:style-name="ce5" office:value-type="string">
            <text:p><text:span text:style-name="T3">1. <text:s/>Оригинал <text:s/>паспорта</text:span><text:span text:style-name="T4"> РФ /</text:span><text:span text:style-name="T3"> свидетельства о рождении.</text:span></text:p>
          </table:table-cell>
        </table:table-row>
        <table:table-row table:style-name="ro6">
          <table:table-cell table:style-name="ce6" office:value-type="string">
            <text:p><text:span text:style-name="T5">2. Фото.</text:span><text:span text:style-name="T6"> 2 цв. матовые фотографии хорошего качества на светлом фоне. Давность фото не </text:span><text:span text:style-name="T6">более 6 месяцев. Размер фото 35х45 мм, размер головы должен занимать 70-80% </text:span><text:span text:style-name="T6">фотографии.</text:span></text:p>
          </table:table-cell>
        </table:table-row>
        <table:table-row table:style-name="ro7">
          <table:table-cell table:style-name="ce6" office:value-type="string">
            <text:p><text:span text:style-name="T5">3. Анкета, </text:span><text:span text:style-name="T6">заполненная на английском языке. Доверенное лицо по нотариальной </text:span><text:span text:style-name="T6">доверенности может расписаться за заявителя в анкете, если ему дано право подписи, по </text:span><text:span text:style-name="T6">рукописной доверенности- нет. Во всех незаполненных пунктах анкеты необходимо </text:span><text:span text:style-name="T6">поставить N/A. За несовершеннолетних детей анкету подписывает один из родителей и </text:span><text:span text:style-name="T6">рядом с подписью разборчиво прописывает расшифровку фамилии. В анкетах необходимо <text:s/></text:span><text:span text:style-name="T6">писать 2-й номер телефона, а так же e-mail. <text:s text:c="9"/></text:span></text:p>
          </table:table-cell>
        </table:table-row>
        <table:table-row table:style-name="ro8">
          <table:table-cell table:style-name="ce7" office:value-type="string">
            <text:p>4. Документы, подверждающие цель поездки на англ/датск. языках:</text:p>
          </table:table-cell>
        </table:table-row>
        <table:table-row table:style-name="ro6">
          <table:table-cell table:style-name="ce8" office:value-type="string">
            <text:p>а) ТУРИЗМ: бронь отеля /договор аренды/план поездки (Необходима информация об отеле: название, адрес, телефон отеля, даты заезда и выезда). Желательно, чтобы в брони отеля был прописан каждый заявитель. </text:p>
          </table:table-cell>
        </table:table-row>
        <table:table-row table:style-name="ro9">
          <table:table-cell table:style-name="ce8" office:value-type="string">
            <text:p>б) ПРИГЛАШЕНИЕ ОТ ОРГАНИЗАЦИИ: Приглашение на офиц. бланке компании с печатью/подписью либо <text:s/>в виде заполенной формы <text:s/>VU3 / VU1 для бизнеса. Действительно 1 месяц. Необходима информация: кто, кого, куда и на какой срок приглашает (достаточно копии приглашения или факса). Если в приглашении не прописано, что обеспечено проживание/ принимающая сторона несет ВСЕ расходы во время пребывания за заявителя, необходимо приложить бронь отеля и собственные финансовые гарантии.</text:p>
          </table:table-cell>
        </table:table-row>
        <table:table-row table:style-name="ro10">
          <table:table-cell table:style-name="ce8" office:value-type="string">
            <text:p>в) ПО ПРИГЛАШЕНИЮ РОДСТВЕННИКОВ/ДРУЗЕЙ: приглашение на англ.яз. либо номер электронного приглашения либо в виде заполненой формы VU2. Действительно 1 месяц. При необходимости: копия удостоверения личности и легальности пребывания в Дании приглашающего + документы подтверждающие родство. Если приглашающий не берет на себя расходы, необходимо предоставить собств.фин.гарантии и билеты.</text:p>
          </table:table-cell>
        </table:table-row>
        <table:table-row table:style-name="ro11">
          <table:table-cell table:style-name="ce6" office:value-type="string">
            <text:p><text:span text:style-name="T5">5. Страховой полис путешественника</text:span><text:span text:style-name="T7"> </text:span><text:span text:style-name="T6">(оригинал и копия). <text:s/>Min страховая сумма - 30 000 </text:span><text:span text:style-name="T6">евро/50 000 $, тер-ия страхования Шенген (+Фарерские о-ва или Гренландия, если это </text:span><text:span text:style-name="T6">необходимо) или весь мир. Если страх.пластик.карта, то + договор/информ.лист. Онлайн </text:span><text:span text:style-name="T6">страховки не принимаются. </text:span></text:p>
          </table:table-cell>
        </table:table-row>
        <table:table-row table:style-name="ro8">
          <table:table-cell table:style-name="ce6" office:value-type="string">
            <text:p><text:span text:style-name="T5">6. Транспортные документы</text:span><text:span text:style-name="T6"> (брони авиа/жд билетов, документы на авто).</text:span></text:p>
          </table:table-cell>
        </table:table-row>
        <table:table-row table:style-name="ro11">
          <table:table-cell table:style-name="ce6" office:value-type="string">
            <text:p><text:span text:style-name="T5">7.Оригинал справки с места работы(указать период отпуска)/ с учебы/копия пенсионного</text:span><text:span text:style-name="T8">.</text:span><text:span text:style-name="T6"> <text:s/></text:span><text:span text:style-name="T6">Давность не более 1 месяца</text:span><text:span text:style-name="T7"> </text:span><text:span text:style-name="T6">на момент подачи. Для ИП: св-во о регистрации и о постановке </text:span><text:span text:style-name="T6">на налог.учет+копия налоговой декларации за последний отчетный период, заверенная </text:span><text:span text:style-name="T6">печатью налоговой организации.</text:span></text:p>
          </table:table-cell>
        </table:table-row>
        <table:table-row table:style-name="ro12">
          <table:table-cell table:style-name="ce6" office:value-type="string">
            <text:p><text:span text:style-name="T5">8. Финансовые гарантии. </text:span><text:span text:style-name="T6">Срок действия документов 1 месяц с даты оформления, в </text:span><text:span text:style-name="T6">оригинале. Подтверждение наличия финансовых средств (выписка с банковского </text:span><text:span text:style-name="T6">счета/кредитной карты минимум за 3 предыдущих месяца, справка о покупке валюты либо </text:span><text:span text:style-name="T6">мини-выписка (чек с банкомата с остатком по счету + копия кредитной карты) из расчета 70 </text:span><text:span text:style-name="T6">евро в день ( 50 евро в день в случае проживания в хосетле или ином бюджетном средстве </text:span><text:span text:style-name="T6">размещения). <text:s/>Так же можно предоставить финансовые гарантии в виде намерения </text:span><text:span text:style-name="T6">возвращения (подтверждения наличия недвижимости в России или подтверждение </text:span><text:span text:style-name="T6">спонсорства). <text:s/>Если нет собственных фин.гарантий, то необходимо предоставить </text:span><text:span text:style-name="T6">спонсорское письмо+фин.гарантия спонсора + желательно копия 1 стр паспорта спонсора </text:span><text:span text:style-name="T6">(спонсором может быть любой челрвек)</text:span></text:p>
          </table:table-cell>
        </table:table-row>
        <table:table-row table:style-name="ro11">
          <table:table-cell table:style-name="ce6" office:value-type="string">
            <text:p><text:span text:style-name="T5">9. Для несовершеннолетних к основному пакету документов :</text:span><text:span text:style-name="T6"> Оригинал и копия св-ва о </text:span><text:span text:style-name="T6">рождении, оригинал и копия нотариально заверенного согласия на выезд от родителя, не </text:span><text:span text:style-name="T6">сопровождающего ребенка/ копия 1 стр загранпаспорта, визы и билетов сопровождающего </text:span><text:span text:style-name="T6">лица.</text:span></text:p>
          </table:table-cell>
        </table:table-row>
        <table:table-row table:style-name="ro11">
          <table:table-cell table:style-name="ce6" office:value-type="string">
            <text:p><text:span text:style-name="T5">10. Для иностранных граждан:</text:span><text:span text:style-name="T6"> <text:s/>необходимо подтвердить легальность пребывания на </text:span><text:span text:style-name="T6">территории РФ (кроме гр-н Казахстана, Белоруссии, Узбекистана, Туркменистана, </text:span><text:span text:style-name="T6">Таджикистана, Кыргыстана). В качестве подтверждения могут быть предоставлены: </text:span><text:span text:style-name="T6">долгосроч.виза в РФ/ разрешение на врем.проживание в РФ/вид на жительство в РФ.</text:span></text:p>
          </table:table-cell>
        </table:table-row>
        <table:table-row table:style-name="ro8">
          <table:table-cell table:style-name="ce7" office:value-type="string">
            <text:p>11. Копия всех страниц с отметками паспорт РФ.</text:p>
          </table:table-cell>
        </table:table-row>
        <table:table-row table:style-name="ro8">
          <table:table-cell table:style-name="ce9" office:value-type="string">
            <text:p>12.Оригинал + Копия 1-й и страниц с отметками действующего загранпаспорта.</text:p>
          </table:table-cell>
        </table:table-row>
        <table:table-row table:style-name="ro4">
          <table:table-cell table:style-name="ce7" office:value-type="string">
            <text:p>13. Копия страниц с отметками старого загранпаспорта+ оригинал старого загранпаспорта, даже если не было шенгенских виз.</text:p>
          </table:table-cell>
        </table:table-row>
        <table:table-row table:style-name="ro5">
          <table:table-cell table:style-name="ce10" office:value-type="string">
            <text:p>14. Подача третьими лицами возможна только в случае освобождения от биометрии. </text:p>
          </table:table-cell>
        </table:table-row>
        <table:table-row table:style-name="ro6">
          <table:table-cell table:style-name="ce8" office:value-type="string">
            <text:p><text:span text:style-name="T7"><text:s/></text:span><text:span text:style-name="T7">Способы подачи: </text:span><text:span text:style-name="T6">- <text:s/>Нотариальная доверенность на подачу документов <text:s/>+ копия </text:span><text:span text:style-name="T6">1стр.внутреннего паспорта доверенного лица (на копии <text:s/>указывается телефон доверенного </text:span><text:span text:style-name="T6">лица)</text:span></text:p>
          </table:table-cell>
        </table:table-row>
        <table:table-row table:style-name="ro4">
          <table:table-cell table:style-name="ce11" office:value-type="string">
            <text:p><text:s/>- <text:s/>оригиналы документов, подтверждающих родство (свидетельства)+копия 1 стр. внутреннего паспорта <text:s/>подающего документы (на копии указывается телефон подающего)</text:p>
          </table:table-cell>
        </table:table-row>
        <table:table-row table:style-name="ro13" table:number-rows-repeated="1048552">
          <table:table-cell/>
        </table:table-row>
        <table:table-row table:style-name="ro13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0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55S</meta:editing-duration>
    <meta:editing-cycles>3</meta:editing-cycles>
    <meta:generator>OpenOffice.org/3.3$Win32 OpenOffice.org_project/330m20$Build-9567</meta:generator>
    <dc:date>2015-12-16T14:07:42.92</dc: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