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7.6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86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3.844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ableStyleLight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TableStyleLight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TableStyleLight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TableStyleLight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.5pt" fo:font-style="italic" fo:text-shadow="none" style:text-underline-style="none" fo:font-weight="normal" style:font-size-asian="11.5pt" style:font-style-asian="italic" style:font-weight-asian="normal" style:font-size-complex="11.5pt" style:font-style-complex="italic" style:font-weight-complex="normal"/>
    </style:style>
    <style:style style:name="ce6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1.5pt" fo:font-style="normal" fo:text-shadow="none" style:text-underline-style="solid" style:text-underline-width="auto" style:text-underline-color="font-color" fo:font-weight="normal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.5pt" fo:font-style="normal" fo:text-shadow="none" style:text-underline-style="solid" style:text-underline-width="auto" style:text-underline-color="font-color" fo:font-weight="normal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.5pt" fo:font-style="normal" fo:text-shadow="none" style:text-underline-style="solid" style:text-underline-width="auto" style:text-underline-color="font-color" fo:font-weight="bold" style:font-size-asian="11.5pt" style:font-style-asian="normal" style:font-weight-asian="bold" style:font-size-complex="11.5pt" style:font-style-complex="normal" style:font-weight-complex="bold"/>
    </style:style>
    <style:style style:name="ce10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.5pt" fo:font-style="normal" fo:text-shadow="none" style:text-underline-style="solid" style:text-underline-width="auto" style:text-underline-color="font-color" fo:font-weight="normal" style:font-size-asian="11.5pt" style:font-style-asian="normal" style:font-weight-asian="normal" style:font-size-complex="11.5pt" style:font-style-complex="normal" style:font-weight-complex="normal"/>
    </style:style>
    <style:style style:name="ce12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1.5pt" fo:font-style="normal" fo:text-shadow="none" style:text-underline-style="solid" style:text-underline-width="auto" style:text-underline-color="font-color" fo:font-weight="bold" style:font-size-asian="11.5pt" style:font-style-asian="normal" style:font-weight-asian="bold" style:font-size-complex="11.5pt" style:font-style-complex="normal" style:font-weight-complex="bold"/>
    </style:style>
    <style:style style:name="ce13" style:family="table-cell" style:parent-style-name="TableStyleLight1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11.5pt" fo:font-style="normal" fo:text-shadow="none" style:text-underline-style="solid" style:text-underline-width="auto" style:text-underline-color="font-color" fo:font-weight="bold" style:font-size-asian="11.5pt" style:font-style-asian="normal" style:font-weight-asian="bold" style:font-size-complex="11.5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Calibri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Calibri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Calibri" fo:font-size="11.5pt" fo:font-style="normal" fo:text-shadow="none" style:text-underline-style="solid" style:text-underline-width="auto" style:text-underline-color="font-color" fo:font-weight="normal" style:font-size-asian="11.5pt" style:font-style-asian="normal" style:font-weight-asian="normal" style:font-size-complex="11.5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TableStyleLight1"/>
        <table:table-row table:style-name="ro2">
          <table:table-cell table:style-name="ce1" office:value-type="string">
            <text:p>Г Р Е Ц И Я</text:p>
          </table:table-cell>
        </table:table-row>
        <table:table-row table:style-name="ro3">
          <table:table-cell table:style-name="ce2" office:value-type="string">
            <text:p>Уважаемые Заявители, <text:s/>разложите, пожалуйста, <text:s/>документы в необходимом порядке. Заранее спасибо! Документы не принимаются с вылетом раньше чем за 6 рабочих дней. </text:p>
          </table:table-cell>
        </table:table-row>
        <table:table-row table:style-name="ro4">
          <table:table-cell table:style-name="ce3" office:value-type="string">
            <text:p><text:span text:style-name="T1">ВНИМАНИЕ </text:span><text:span text:style-name="T2">!!!! <text:s text:c="2"/>каждый заявитель старше 12 лет должен лично прийти в </text:span><text:span text:style-name="T2">визовый центр для сдачи биометрических данных (кроме случаев </text:span><text:span text:style-name="T2">освобождения от данной процедуры).</text:span></text:p>
          </table:table-cell>
        </table:table-row>
        <table:table-row table:style-name="ro5">
          <table:table-cell table:style-name="ce4" office:value-type="string">
            <text:p>Порядок <text:s/>раскладки документов и основные требования к ним:</text:p>
          </table:table-cell>
        </table:table-row>
        <table:table-row table:style-name="ro3">
          <table:table-cell table:style-name="ce5" office:value-type="string">
            <text:p>Внимание: на каждого заявителя должен быть предоставлен полный комплект документов! В последний день месяца прием и выдача документов не производятся!</text:p>
          </table:table-cell>
        </table:table-row>
        <table:table-row table:style-name="ro6">
          <table:table-cell table:style-name="ce6" office:value-type="string">
            <text:p><text:span text:style-name="T3">1. <text:s/>Оригинал <text:s/>паспорта</text:span><text:span text:style-name="T4"> РФ /</text:span><text:span text:style-name="T3"> свидетельства о рождении.</text:span></text:p>
          </table:table-cell>
        </table:table-row>
        <table:table-row table:style-name="ro3">
          <table:table-cell table:style-name="ce7" office:value-type="string">
            <text:p><text:span text:style-name="T5">2. Фото.</text:span><text:span text:style-name="T6"> </text:span><text:span text:style-name="T7">2 цв.фотографии хорошего качества на светлом фоне. Давность фото не более 6 </text:span><text:span text:style-name="T7">месяцев. Размер фото 30х40 мм/ 35х45 мм.</text:span></text:p>
          </table:table-cell>
        </table:table-row>
        <table:table-row table:style-name="ro7">
          <table:table-cell table:style-name="ce8" office:value-type="string">
            <text:p><text:span text:style-name="T5">3. Анкета,</text:span><text:span text:style-name="T7"> заполненная на английском языке или латиницей. Доверенное лицо может </text:span><text:span text:style-name="T7">расписаться за заявителя в анкете, если ему дано такое право по доверенности. Телефон </text:span><text:span text:style-name="T7">приглашающей стороны в Греции в анкете должен быть прописан обязательно! </text:span></text:p>
          </table:table-cell>
        </table:table-row>
        <table:table-row table:style-name="ro3">
          <table:table-cell table:style-name="ce8" office:value-type="string">
            <text:p><text:span text:style-name="T5">4. Все сопроводительные письма</text:span><text:span text:style-name="T6"> </text:span><text:span text:style-name="T7">(заявления, прошения на мультивизу, маршрут, </text:span><text:span text:style-name="T7">объяснительные письма). Желательно на английском. </text:span></text:p>
          </table:table-cell>
        </table:table-row>
        <table:table-row table:style-name="ro8">
          <table:table-cell table:style-name="ce9" office:value-type="string">
            <text:p>5. Документы, подверждающие цель поездки:</text:p>
          </table:table-cell>
        </table:table-row>
        <table:table-row table:style-name="ro9">
          <table:table-cell table:style-name="ce10" office:value-type="string">
            <text:p>а) ТУРИЗМ: бронь отеля /договор аренды. Необходима информация об отеле(название, адрес, телефон), дата заезда/выезда. Должны быть прописаны фамилии и имена всех лиц, подающих на визу (исключение: если документы сдает семья). <text:s/>Если оплата отеля не подтверждается и не может быть подтверждена по каким то причинам, необходимо приложить авиабилеты. </text:p>
            <text:p><text:s/>При оформлении туристической визы для путешествующих на яхте, кроме основного комплекта документов, необходимо предоставить: -приглашение на яхту, -контракт от приглашающей стороны (запрашивается у приглашающей стороны), -потверждение оплаты (оплата может быть полной или частичной), -список команды (crew list).<text:span text:style-name="T8"> </text:span></text:p>
          </table:table-cell>
        </table:table-row>
        <table:table-row table:style-name="ro10">
          <table:table-cell table:style-name="ce10" office:value-type="string">
            <text:p>б) ПРИГЛАШЕНИЕ ОТ ОРГАНИЗАЦИИ: Приглашение на официальном бланке компании с печатью/подписью. Необходима информация: кто, кого, куда и на какой срок приглашает (д.б. оригинал приглашения, факс не принимаем). Если в приглашении не прописано, что обеспечено проживание, необходимо приложить бронь отеля. Финансы с российской стороны. </text:p>
          </table:table-cell>
        </table:table-row>
        <table:table-row table:style-name="ro3">
          <table:table-cell table:style-name="ce10" office:value-type="string">
            <text:p>в) ВЛАДЕЛЬЦЫ НЕДВИЖИМОСТИ: копия всех стр. договора купли-продажи. Для близких родственников - ПРИГЛАШЕНИЕ</text:p>
          </table:table-cell>
        </table:table-row>
        <table:table-row table:style-name="ro11">
          <table:table-cell table:style-name="ce10" office:value-type="string">
            <text:p>г) ПО ПРИГЛАШЕНИЮ ВЛ.НЕДВИЖИМОСТИ: печатное приглашение <text:s/>в свободной форме (кто, кого, куда и на какой срок приглашает) + документ, подтверждающий родство (для супругов вл.недвижимости и несовершеннолетних детей) + копия 1 стр внутреннего паспорта приглашающего (если есть, то приложить копию 1 стр.ЗП + действующей визы) +копия договора купли-продажи.</text:p>
          </table:table-cell>
        </table:table-row>
        <table:table-row table:style-name="ro9">
          <table:table-cell table:style-name="ce10" office:value-type="string">
            <text:p>д) ПО ПРИГЛАШЕНИЮ БЛИЗКИХ РОДСТВЕННИКОВ/ДРУЗЕЙ, ПРОЖИВАЮЩИХ В Греции: гр.Греции и гр. РФ с ВНЖ в Греции и <text:span text:style-name="T9">недвижимостью</text:span><text:span text:style-name="T7"> в Греции могут приглашать кого угодно </text:span><text:span text:style-name="T7">(без недвижимости - только родственников). По приглашению гр. ЕС (не Греции) без </text:span><text:span text:style-name="T7">подтверждения легального нахождения в Греции принять не можем. Срок действия </text:span><text:span text:style-name="T7">приглашения – 3 месяца. <text:s/>Приглашение должно быть заверено греческой полицией + </text:span><text:span text:style-name="T7">удостоверение личности приглашающего (желательно заверить в греческой полиции) + </text:span><text:span text:style-name="T7">выписка приглашающего из налоговой службы Греции. <text:s/>С российской стороны финансовые </text:span><text:span text:style-name="T7">гарантии требуется даже в том случае, если приглашающая сторона берет на себя расходы. </text:span></text:p>
          </table:table-cell>
        </table:table-row>
        <table:table-row table:style-name="ro7">
          <table:table-cell table:style-name="ce10" office:value-type="string">
            <text:p><text:span text:style-name="T5">6. Экономические гарантии</text:span><text:span text:style-name="T6">:</text:span><text:span text:style-name="T7"> Справка с местра работы с указанием з/п. Для ИП - св-во о </text:span><text:span text:style-name="T7">регистрации и о постановке на налог.учет+копия налоговой декларации за последний отчетный </text:span><text:span text:style-name="T7">период. Не старше 1 месяца.</text:span></text:p>
          </table:table-cell>
        </table:table-row>
        <table:table-row table:style-name="ro7">
          <table:table-cell table:style-name="ce10" office:value-type="string">
            <text:p>* Спонсорское письмо (для несовершеннолетних обязательно) + копия 1 стр внутреннего паспорта + копии док-ов, подтверждающих родство + оригинал справки с места работы/справки из банка. Спонсором может выступать <text:s/>только близкий родственник.</text:p>
          </table:table-cell>
        </table:table-row>
        <table:table-row table:style-name="ro7">
          <table:table-cell table:style-name="ce8" office:value-type="string">
            <text:p><text:span text:style-name="T5">7. Финансовые гарантии.</text:span><text:span text:style-name="T6"> </text:span><text:span text:style-name="T7"><text:s/>Требуются по любой цели поездки с указанием конкретной суммы. </text:span><text:span text:style-name="T7">Выписка с банковского счета, <text:s/>справка 2НДФЛ. <text:s/>(Документы должны быть не старше 1 месяца </text:span><text:span text:style-name="T7">на момент подачи). </text:span></text:p>
          </table:table-cell>
        </table:table-row>
        <table:table-row table:style-name="ro10">
          <table:table-cell table:style-name="ce8" office:value-type="string">
            <text:p><text:span text:style-name="T5">8. Для несовершеннолетних к основному пакету документов: </text:span><text:span text:style-name="T7">Оригинал и копия св-ва о </text:span><text:span text:style-name="T7">рождении и нотариально заверенного согласия на выезд на весь срок запрашиваемой визы от </text:span><text:span text:style-name="T7">родителя, не сопровождающего ребенка+ копия 1 стр.внутреннего паспорта <text:s/>этого родителя / </text:span><text:span text:style-name="T7">копии действующих виз родителей при их наличии.</text:span></text:p>
          </table:table-cell>
        </table:table-row>
        <table:table-row table:style-name="ro10">
          <table:table-cell table:style-name="ce8" office:value-type="string">
            <text:p><text:span text:style-name="T5">9. Документы на транспорт: </text:span><text:span text:style-name="T7"><text:s/>Копия/бронь билетов - необязательны. <text:s/>Если оплата отеля не </text:span><text:span text:style-name="T7">подтверждается и не может быть подтверждена по каким то причинам, необходимо </text:span><text:span text:style-name="T7">приложить авиабилеты. Если поездка планируется на автомобиле, </text:span><text:span text:style-name="T9">необходимы</text:span><text:span text:style-name="T7">: </text:span><text:span text:style-name="T7">маршрут,копия водит.удостоверения, копия ПТС, копия св-ва о регистрации ТС.</text:span></text:p>
          </table:table-cell>
        </table:table-row>
        <table:table-row table:style-name="ro10">
          <table:table-cell table:style-name="ce10" office:value-type="string">
            <text:p><text:span text:style-name="T5">10. Для иностранных граждан:</text:span><text:span text:style-name="T7"> <text:s/>необходимо подтвердить легальность пребывания на </text:span><text:span text:style-name="T7">территории РФ (кроме гр-н Беларуси). В качестве подтверждения могут быть предоставлены: </text:span><text:span text:style-name="T7">долгосрочная виза (если нужна), временная регистрация, разрешение на работу, миграционная </text:span><text:span text:style-name="T7">карта (должны быть <text:s/>действительны 3 месяца после возвращения в РФ).</text:span></text:p>
          </table:table-cell>
        </table:table-row>
        <table:table-row table:style-name="ro8">
          <table:table-cell table:style-name="ce9" office:value-type="string">
            <text:p>11. Оригинал+копия загранпаспорта, страницы <text:s/>с отметками.</text:p>
          </table:table-cell>
        </table:table-row>
        <table:table-row table:style-name="ro8">
          <table:table-cell table:style-name="ce11" office:value-type="string">
            <text:p><text:span text:style-name="T5">12. Копия всех страниц с отметками старого загранпаспорта,</text:span><text:span text:style-name="T7"> если есть визы за последние 3 </text:span><text:span text:style-name="T7">года.</text:span></text:p>
          </table:table-cell>
        </table:table-row>
        <table:table-row table:style-name="ro8">
          <table:table-cell table:style-name="ce12" office:value-type="string">
            <text:p>13. Копия всех страниц с отметками внутреннего паспорта.</text:p>
          </table:table-cell>
        </table:table-row>
        <table:table-row table:style-name="ro3">
          <table:table-cell table:style-name="ce8" office:value-type="string">
            <text:p><text:span text:style-name="T5">14. Страховой полис путешественника.</text:span><text:span text:style-name="T7"> Min страховая сумма - 30 000 евро/50 000 $, тер-ия </text:span><text:span text:style-name="T7">страхования Шенген или весь мир. Без ошибок в личных данных застрахованного.</text:span></text:p>
          </table:table-cell>
        </table:table-row>
        <table:table-row table:style-name="ro8">
          <table:table-cell table:style-name="ce9" office:value-type="string">
            <text:p>15. Подача третьими лицами возможна только в случае освобождения от биометрии. </text:p>
          </table:table-cell>
        </table:table-row>
        <table:table-row table:style-name="ro7">
          <table:table-cell table:style-name="ce13" office:value-type="string">
            <text:p><text:span text:style-name="T6">Способы подачи: </text:span><text:span text:style-name="T7">нотариальная доверенность + копия 1стр.внутреннего паспорта <text:s/>доверенного </text:span><text:span text:style-name="T7">лица / документы, подтверждающие родство (оригинал свидетельств и копия)+копия 1 </text:span><text:span text:style-name="T7">стр.внутреннего паспорта подающего документы.</text:span></text:p>
          </table:table-cell>
        </table:table-row>
        <table:table-row table:style-name="ro12" table:number-rows-repeated="1048548">
          <table:table-cell/>
        </table:table-row>
        <table:table-row table:style-name="ro12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6">16.12.2015</text:date>, <text:time>14:1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5M53S</meta:editing-duration>
    <meta:editing-cycles>3</meta:editing-cycles>
    <meta:generator>OpenOffice.org/3.3$Win32 OpenOffice.org_project/330m20$Build-9567</meta:generator>
    <dc:date>2015-12-16T14:13:44.70</dc:date>
    <meta:document-statistic meta:table-count="3" meta:cell-count="27" meta:object-count="0"/>
    <meta:user-defined meta:name="Info 1"/>
    <meta:user-defined meta:name="Info 2"/>
    <meta:user-defined meta:name="Info 3"/>
    <meta:user-defined meta:name="Info 4"/>
  </office:meta>
</office:document-meta>
</file>