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1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5.554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5.738cm" fo:break-before="auto" style:use-optimal-row-height="true"/>
    </style:style>
    <style:style style:name="ro12" style:family="table-row">
      <style:table-row-properties style:row-height="8.109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TableStyleLight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Excel_20_Built-in_20_Normal"/>
        <table:table-row table:style-name="ro2">
          <table:table-cell table:style-name="ce1" office:value-type="string">
            <text:p>ГЕРМАНИЯ</text:p>
          </table:table-cell>
        </table:table-row>
        <table:table-row table:style-name="ro3">
          <table:table-cell table:style-name="ce2" office:value-type="string">
            <text:p><text:span text:style-name="T1">ВНИМАНИЕ </text:span><text:span text:style-name="T2">!!!! <text:s text:c="2"/>каждый заявитель старше 12 лет должен лично прийти в визовый центр </text:span><text:span text:style-name="T2">для сдачи биометрических данных (кроме случаев освобождения от данной процедуры).</text:span></text:p>
          </table:table-cell>
        </table:table-row>
        <table:table-row table:style-name="ro4">
          <table:table-cell table:style-name="ce3" office:value-type="string">
            <text:p>Порядок <text:s/>раскладки документов и основные требования к ним:</text:p>
          </table:table-cell>
        </table:table-row>
        <table:table-row table:style-name="ro4">
          <table:table-cell table:style-name="ce4" office:value-type="string">
            <text:p><text:span text:style-name="T3">1. <text:s/>Оригинал <text:s/>паспорта</text:span><text:span text:style-name="T4"> </text:span><text:span text:style-name="T3">РФ </text:span><text:span text:style-name="T4">/</text:span><text:span text:style-name="T3"> свидетельства о рождении.</text:span></text:p>
          </table:table-cell>
        </table:table-row>
        <table:table-row table:style-name="ro5">
          <table:table-cell table:style-name="ce5" office:value-type="string">
            <text:p>2. Цветное фото:<text:span text:style-name="T5"> 1 шт. на светлом, светло-сером фоне. Давность не более 6 месяцев. Размер фото 35х45 мм, </text:span><text:span text:style-name="T5">размер головы должен занимать от корней волос до подбородка 32-36мм. Фотография не наклеивается на </text:span><text:span text:style-name="T5">анкету. Если фотография не соответствует требованиям Консульства Германии, документы не будут приняты. </text:span></text:p>
          </table:table-cell>
        </table:table-row>
        <table:table-row table:style-name="ro6">
          <table:table-cell table:style-name="ce6" office:value-type="string">
            <text:p><text:span text:style-name="T6">3. Страховой полис путешественник</text:span><text:span text:style-name="T7">а. </text:span><text:span text:style-name="T5"><text:s/>Мин. 30 000 евро / 50 000 долл., зона покрытия - Shengen/Worldwide. </text:span><text:span text:style-name="T5">Должна действовать в течение всего периода пребывания во всех странах Шенгена (для 1-кр. и 2-кр. въезда, </text:span><text:span text:style-name="T5">при мульти - на первую поездку + заявление к страховке). Должен быть заполнен латиницей. Имя и фамилия - </text:span><text:span text:style-name="T5">как в ЗП, без ошибок в дате рождения и № ЗП, </text:span><text:span text:style-name="T8">оригинал (из Консульства не вернется)</text:span><text:span text:style-name="T5">. Без оригинала </text:span><text:span text:style-name="T5">страховки документы не принимаются. </text:span><text:span text:style-name="T9">Если в страховом полисе отсутствует какая-либо информация, ошибка </text:span><text:span text:style-name="T9">в дате рождения, имя не полностью, <text:s/>нет соглашения о факсимильной подписи или печати (для онлайн), </text:span><text:span text:style-name="T9">документы не принимаются. </text:span></text:p>
          </table:table-cell>
        </table:table-row>
        <table:table-row table:style-name="ro7">
          <table:table-cell table:style-name="ce6" office:value-type="string">
            <text:p><text:span text:style-name="T6">4. Анкета,</text:span><text:span text:style-name="T8"> </text:span><text:span text:style-name="T5">заполненная на русском, немецком или англ.языках. <text:s/>Не более 3-х исправлений. Корректор </text:span><text:span text:style-name="T5">недопустим. В графе "Место" должен быть указан город фактического заполнения, в графе "Дата" - дата </text:span><text:span text:style-name="T5">фактического заполнения (не ранее чем за 6 мес.до подачи) или дата подачи. При запросе сроком более 3-х </text:span><text:span text:style-name="T5">месяцев - кол-во дней - 90. При запросе от года - указать даты, кратные году <text:s/>минус 1 день. 3 подписи. За </text:span><text:span text:style-name="T5">несовершеннолетних <text:s/>- подписи </text:span><text:span text:style-name="T8">обоих </text:span><text:span text:style-name="T5">родителей!</text:span></text:p>
          </table:table-cell>
        </table:table-row>
        <table:table-row table:style-name="ro4">
          <table:table-cell table:style-name="ce5" office:value-type="string">
            <text:p>5. Документы, подтверждающие цель поездки:</text:p>
          </table:table-cell>
        </table:table-row>
        <table:table-row table:style-name="ro8">
          <table:table-cell table:style-name="ce7" office:value-type="string">
            <text:p><text:span text:style-name="T8">а) Транзит: </text:span><text:span text:style-name="T5">если применимо - виза/разрешение на въезд в страну назначения, билеты для дальнейшего </text:span><text:span text:style-name="T5">проезда (кроме поездки на автомобиле). Не более 5 дней.</text:span></text:p>
          </table:table-cell>
        </table:table-row>
        <table:table-row table:style-name="ro8">
          <table:table-cell table:style-name="ce7" office:value-type="string">
            <text:p><text:span text:style-name="T8">б) Туризм: </text:span><text:span text:style-name="T5">подтверждение проживания <text:s/>(бронь, должен быть прописан каждый. Может быть на рус, нем, </text:span><text:span text:style-name="T5">англ. / договор аренды. Билет туда и обратно (данные - как в ЗП).</text:span></text:p>
          </table:table-cell>
        </table:table-row>
        <table:table-row table:style-name="ro9">
          <table:table-cell table:style-name="ce7" office:value-type="string">
            <text:p><text:span text:style-name="T8">в) Посещение родственников или друзей: </text:span><text:span text:style-name="T10">близкие родственники, посещающие граждан РФ, проживающих </text:span><text:span text:style-name="T10">в Германии на законных основаниях / близкие родственники граждан ЕС / посещение не близких </text:span><text:span text:style-name="T10">родственников/друзей</text:span><text:span text:style-name="T5">: приглашение с полным адресом проживания в свободной форме только на </text:span><text:span text:style-name="T5">немецком языке (не на немецком языке не принимаются!) с офиц.заверенной подписью или копией </text:span><text:span text:style-name="T5">паспорта приглашающего (на подачу требуется оригинал) ИЛИ Verpflichtungserklarung (оригинал+копия, </text:span><text:span text:style-name="T5">приглашения старше 6 месяцев не принимаются). Копия вида на жительство /немецкий паспорт+прописка </text:span><text:span text:style-name="T5">(всегда для неофиц.приглашения, для VE - только для освобождения от сборов. Подтверждение родства </text:span><text:span text:style-name="T5">(если возможно - для овобождения от сборов. Подтверждение проживания (если приглашающий не </text:span><text:span text:style-name="T5">обеспечивает). <text:s/>По рукописному приглашению заявитель должен всегда предоставить собственные </text:span><text:span text:style-name="T5">финансовые гарантии. </text:span><text:span text:style-name="T9">Для освобождения от сборов - обязательно копия заграничного паспорта РФ </text:span><text:span text:style-name="T9">приглашающего!</text:span></text:p>
          </table:table-cell>
        </table:table-row>
        <table:table-row table:style-name="ro10">
          <table:table-cell table:style-name="ce7" office:value-type="string">
            <text:p><text:span text:style-name="T8">г) Владельцы недвижимости в Шенг.зоне и их бл.родственники: </text:span><text:span text:style-name="T5">нац.документ на недвижимость (выписка </text:span><text:span text:style-name="T5">из ресстра/договор купли-продажи), при поездке к бл.родств - подтверждение родства). Для приглашенных </text:span><text:span text:style-name="T5">лиц - приглашение(можно рукописное), <text:s/>документы по цели поездки "туризм".</text:span></text:p>
          </table:table-cell>
        </table:table-row>
        <table:table-row table:style-name="ro10">
          <table:table-cell table:style-name="ce7" office:value-type="string">
            <text:p><text:span text:style-name="T8">д) Посещение захоронений (гражд/воинск): </text:span><text:span text:style-name="T5">офиц.док-т, подтверждающий наличие захоронения и </text:span><text:span text:style-name="T5">сохранность могилы. Подтерждение родства/иное отношение к погребенному. Подвтерждение проживания.</text:span></text:p>
          </table:table-cell>
        </table:table-row>
        <table:table-row table:style-name="ro11">
          <table:table-cell table:style-name="ce8" office:value-type="string">
            <text:p><text:span text:style-name="T11">е) Деловая поездка: </text:span><text:span text:style-name="T12">члены офиц.делегаций</text:span><text:span text:style-name="T13"> - письмо от компетент.органа РФ с подтверждением членства в делегации, </text:span><text:span text:style-name="T13">заверенная копия офиц.приглашения. </text:span><text:span text:style-name="T14">По работе:</text:span><text:span text:style-name="T13"> приглашение от делового партнера в Германии (не старше 6 мес, </text:span><text:span text:style-name="T13">оригинал) с нот.зав.подписью или </text:span><text:span text:style-name="T15">копией паспорта</text:span><text:span text:style-name="T13">. В случае необходимости - доверенность на право оформлять </text:span><text:span text:style-name="T13">приглашение. Справка с работы с указанием командировки. Если приглашение невозможно оформить - </text:span><text:span text:style-name="T13">подтверждение цели поездки (инф.об участии в конференции/входной билет на выставку/деловое письмо/программа </text:span><text:span text:style-name="T13">поездки). Рекомендуется также: выписка из торг.реестра (12 месяцев), св-во о регистрации фирмы в Германии. </text:span><text:span text:style-name="T12">Инд.предприниматели:</text:span><text:span text:style-name="T13"> приглашение, подтверждение экон.деят (2НДФЛ/ 3НДФЛ/выписка из реестра ИП). рекоменд. </text:span><text:span text:style-name="T13">выписка из торг.реестра (12 мес.). </text:span><text:span text:style-name="T12">Ученые </text:span><text:span text:style-name="T13">(гранты/приглашения от гос.универ./научно-исслед.учр): приглашение или </text:span><text:span text:style-name="T13">ТД и/или док-т, подтверждающий предоставление стипнедии нем.научн.орг-ии+копия, командировочное направление </text:span><text:span text:style-name="T13">рос.унив. Если в приглашении по работе все расходы не берут на себя - гарантийное письмо от работодателя либо </text:span><text:span text:style-name="T13">собственные финансы и подтверждение проживания. <text:s/>На подачу требуется оригинал приглашения. </text:span></text:p>
          </table:table-cell>
        </table:table-row>
        <table:table-row table:style-name="ro7">
          <table:table-cell table:style-name="ce7" office:value-type="string">
            <text:p><text:span text:style-name="T8">ж) Лечение: </text:span><text:span text:style-name="T5">письменное подтверждение от лечебного учреждения в Германии с указанием мед.цели </text:span><text:span text:style-name="T5">поездки, предполагаемых расходов в евро, типа лечения (амбулаторно/стационар), продолжительность </text:span><text:span text:style-name="T5">лечения, ФИО сопровожд. Док-т, подтверждающий платежеспособность для оплаты лечения и проживания </text:span><text:span text:style-name="T5">(подвтерждение авансовой оплаты лечения / экон. или фин.документы). Для сопровождающих <text:s/>- </text:span><text:span text:style-name="T5">подтверждение проживания, экон./фин.гарантии</text:span></text:p>
          </table:table-cell>
        </table:table-row>
        <table:table-row table:style-name="ro12">
          <table:table-cell table:style-name="ce8" office:value-type="string">
            <text:p><text:span text:style-name="T11">з)Культура/учеба/спорт:</text:span><text:span text:style-name="T16"> </text:span><text:span text:style-name="T12">Культура</text:span><text:span text:style-name="T13">: приглашение, подтв.спонсорства или Verpflichtungserklarung от отправляющей и </text:span><text:span text:style-name="T13">принимающей стороны (или иной фин.док-т), если не включено в приглашение. Если коллектив - план гастролей, </text:span><text:span text:style-name="T13">список участников с ролями. </text:span><text:span text:style-name="T12">Языковые курсы</text:span><text:span text:style-name="T13">: подтверждение курсов с указанием адреса, продолжит, стоимости (не </text:span><text:span text:style-name="T13">менее 18 часов в неделю), подтв.проживания, фин.гарантии). </text:span><text:span text:style-name="T12">Программы обмена м/у городами-побратимами</text:span><text:span text:style-name="T13">: </text:span><text:span text:style-name="T13">приглашение Главы адм/Мэра принимающей стороны, письм.обращение Главы адм./Мэра отправлющей стороны с </text:span><text:span text:style-name="T13">подтверждением спонсорства той или иной стороны (иначе <text:s/>- фин.гарантии). </text:span><text:span text:style-name="T12">Начало занятий студентов-</text:span><text:span text:style-name="T12">стипендиатов</text:span><text:span text:style-name="T13">: приглашение/справка о приеме в университет, подтв.получения гранта или стипендии (от Германии </text:span><text:span text:style-name="T13">или ЕС) не менее 659 евро/мес. </text:span><text:span text:style-name="T12">Программы обмена: студенты </text:span><text:span text:style-name="T13">- письм.обращение приним.стороны (оригинал/факс), </text:span><text:span text:style-name="T13">спсиок студ. и принимающих лиц с адресами, письмо от организатора. </text:span><text:span text:style-name="T12">Молодежные программы обмена</text:span><text:span text:style-name="T13"> - приглашение </text:span><text:span text:style-name="T13">(см.выше), подтв.спонсорства +копия от приним.сторооны для покрывания всех арсходов, копия паспорта лица, </text:span><text:span text:style-name="T13">подписавшего обязательство и копия выписки из реестра ассоциаций (12 мес.) </text:span><text:span text:style-name="T12">Спортивные мероприятия и </text:span><text:span text:style-name="T12">сопровождающие в проф.качестве:</text:span><text:span text:style-name="T13"> приглашение от приним.организаици (компет.орган </text:span><text:span text:style-name="T13">власти/нац.спорт.федерация/Нац.Олим.комитет) с информацией о роли участников, подт.спонсорства (если не </text:span><text:span text:style-name="T13">включено в приглашение) или другой фин.док. <text:s/></text:span><text:span text:style-name="T12">Ученики, студенты, аспиранты, сопровождающие преподаватели: </text:span><text:span text:style-name="T13">приглашение/справка о зачислении/студ.билет от принмающей стороны, подтв.спонсорства, если не включено в </text:span><text:span text:style-name="T13">приглашение или иной фин.документ. На подачу требуется оригинал приглашения (за исключением ряда организаций).</text:span></text:p>
          </table:table-cell>
        </table:table-row>
        <table:table-row table:style-name="ro13">
          <table:table-cell table:style-name="ce9" office:value-type="string">
            <text:p><text:span text:style-name="T16">6. Финансовые гарантии</text:span><text:span text:style-name="T15">:</text:span><text:span text:style-name="T13"> выписка из банка с движением по счету <text:s/>минимум за три предшествующих месяца (срок </text:span><text:span text:style-name="T13">актуальности выписки - 7 дней). В оригинале! В случаях, когда при официальном приглашении (VE) просталвены </text:span><text:span text:style-name="T13">галочки в полях glaubhaft gemacht или <text:s/>nachgewiesen, собственные финансы необязательны. Если галочки в других </text:span><text:span text:style-name="T13">полях, а также при отсутствии галочек собственные финансы являются обязательными. По рукописному приглашению </text:span><text:span text:style-name="T13">заявитель всегда должен предсотавлять собственные финансовые гарантии. </text:span><text:span text:style-name="T17">При непредъявлении заявителем </text:span><text:span text:style-name="T17">собственного финансирования документы не принимаются! (искл. - несов.дети (фин.документы родителей), супруги, </text:span><text:span text:style-name="T17">если едут вместе (фин.документы одного из супругов, достаточное кол-во ден.средств на обоих) В качестве финансовых </text:span><text:span text:style-name="T17">гарантий принимаются только выписки со счета. </text:span></text:p>
          </table:table-cell>
        </table:table-row>
        <table:table-row table:style-name="ro14">
          <table:table-cell table:style-name="ce9" office:value-type="string">
            <text:p><text:span text:style-name="T16">7. Другие фин.документы+гарантии возвращения:</text:span><text:span text:style-name="T13"> <text:s text:c="2"/>Гарантии возвращения - документы, подтверждающие владение </text:span><text:span text:style-name="T13">недвижимостью, автомобилем, наличие остающихся в РФ близких родственников. При наличии - </text:span><text:span text:style-name="T13">Verpflichtungserklarung. </text:span></text:p>
          </table:table-cell>
        </table:table-row>
        <table:table-row table:style-name="ro14">
          <table:table-cell table:style-name="ce9" office:value-type="string">
            <text:p><text:span text:style-name="T16">8. Экономические гарантии:</text:span><text:span text:style-name="T13"> справка с работы с указанием ЗП, справка с места учебы, пенсионное удостоверение (срок </text:span><text:span text:style-name="T13">актуальности справка - 1 месяц). В оригинале!Рекомендуется указание отпуска. Для ИП - св-во о регистрации и о </text:span><text:span text:style-name="T13">постановке на налог.учет+копия налоговой декларации за последний отчетный период. </text:span></text:p>
          </table:table-cell>
        </table:table-row>
        <table:table-row table:style-name="ro15">
          <table:table-cell table:style-name="ce9" office:value-type="string">
            <text:p>! При любой цели поездки всегда рекомендуется предоставлять и справку с работы, и выписку из банка и гарантии возвращения на Родину. </text:p>
          </table:table-cell>
        </table:table-row>
        <table:table-row table:style-name="ro16">
          <table:table-cell table:style-name="ce10" office:value-type="string">
            <text:p><text:span text:style-name="T16">9. Для несовершеннолетних: </text:span><text:span text:style-name="T11">оригина</text:span><text:span text:style-name="T13">л + копия св-ва о рождении, </text:span><text:span text:style-name="T17">согласие на выезд (формулировка только "Германия" </text:span><text:span text:style-name="T17">не подходит, должны быть все страны Шенгенского соглашени</text:span><text:span text:style-name="T13">я/ копия действ.шенгенской визы родителей. Если </text:span><text:span text:style-name="T13">родительские права осуществляются одним лицом (если другой родитель умер или лишен родительских прав), </text:span><text:span text:style-name="T13">требуется свидетельство о смерти или судебное постановление. Желательно прилагать справку из школы.</text:span></text:p>
          </table:table-cell>
        </table:table-row>
        <table:table-row table:style-name="ro17">
          <table:table-cell table:style-name="ce10" office:value-type="string">
            <text:p><text:span text:style-name="T16">10</text:span><text:span text:style-name="T15">. </text:span><text:span text:style-name="T16">Копия паспорта РФ: </text:span><text:span text:style-name="T13">оригинал на подачу + копии всех страниц с отметками. </text:span></text:p>
          </table:table-cell>
        </table:table-row>
        <table:table-row table:style-name="ro15">
          <table:table-cell table:style-name="ce10" office:value-type="string">
            <text:p><text:span text:style-name="T16">11. Копия ЗП</text:span><text:span text:style-name="T15">: <text:s/></text:span><text:span text:style-name="T13">копия первой страницы, все шенгенские визы, вид на жительство, все штамы въезда и выезда по </text:span><text:span text:style-name="T13">Шенгену, все шатмпы отказа по Шенгену.</text:span></text:p>
          </table:table-cell>
        </table:table-row>
        <table:table-row table:style-name="ro14">
          <table:table-cell table:style-name="ce10" office:value-type="string">
            <text:p><text:span text:style-name="T16">12. Иностранные граждан</text:span><text:span text:style-name="T15">е: </text:span><text:span text:style-name="T13">подтверждение законности проживания в РФ (вид на жительство/долгосрочная </text:span><text:span text:style-name="T13">виза/регистрация), действительное не менее чем в течение 3-х месяцев после возвращения ИЛИ документ, </text:span><text:span text:style-name="T13">подтверждающий, что заявитель подал заявление на возобновление документа.</text:span></text:p>
          </table:table-cell>
        </table:table-row>
        <table:table-row table:style-name="ro18">
          <table:table-cell table:style-name="ce10" office:value-type="string">
            <text:p><text:span text:style-name="T16">13. Подача третьими лицами возможна только в случае освобождения от биометрии. </text:span><text:span text:style-name="T15"><text:s/></text:span><text:span text:style-name="T12">По доверенности:</text:span><text:span text:style-name="T15"> </text:span><text:span text:style-name="T13">доверенность в оригинале/ копия паспорта родителя или опекуна, подписавшего доверенность, если в качестве </text:span><text:span text:style-name="T13">заявителя несовершеннолетний ребенок; оригинал + <text:s/>копия паспорта доверенного лица. <text:s/></text:span><text:span text:style-name="T12">Подача за близких </text:span><text:span text:style-name="T12">родственников</text:span><text:span text:style-name="T13">: свидетельство о заключении брака (оригинал+копия) - только если супруги путешествуют вместе; </text:span><text:span text:style-name="T13">свидетельство о рождении (только за несовершеннолетнего ребенка) + оригинал и копия паспорта РФ того, кто подает.</text:span></text:p>
          </table:table-cell>
        </table:table-row>
        <table:table-row table:style-name="ro17">
          <table:table-cell table:style-name="ce11" office:value-type="string">
            <text:p>14. Дополнительные документы</text:p>
          </table:table-cell>
        </table:table-row>
        <table:table-row table:style-name="ro17">
          <table:table-cell table:style-name="ce12" office:value-type="string">
            <text:p>15. Опросные листы. <text:span text:style-name="T13">Рекомендуются к заполнению. <text:s/>Только по форме Консульства.</text:span></text:p>
          </table:table-cell>
        </table:table-row>
        <table:table-row table:style-name="ro19" table:number-rows-repeated="1048548">
          <table:table-cell/>
        </table:table-row>
        <table:table-row table:style-name="ro19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M10S</meta:editing-duration>
    <meta:editing-cycles>3</meta:editing-cycles>
    <meta:generator>OpenOffice.org/3.3$Win32 OpenOffice.org_project/330m20$Build-9567</meta:generator>
    <dc:date>2015-12-16T14:23:42.98</dc:date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