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TableStyleLight1"/>
        <table:table-row table:style-name="ro2">
          <table:table-cell table:style-name="ce1" office:value-type="string">
            <text:p>Б О Л Г А Р И Я</text:p>
          </table:table-cell>
        </table:table-row>
        <table:table-row table:style-name="ro1">
          <table:table-cell table:style-name="ce2" office:value-type="string">
            <text:p>Порядок <text:s/>раскладки документов и основные требования к ним:</text:p>
          </table:table-cell>
        </table:table-row>
        <table:table-row table:style-name="ro1">
          <table:table-cell table:style-name="ce3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3">
          <table:table-cell table:style-name="ce4" office:value-type="string">
            <text:p><text:span text:style-name="T1">1. <text:s/>Оригинал <text:s/>паспорта</text:span><text:span text:style-name="T2"> РФ /</text:span><text:span text:style-name="T1"> свидетельства о рождении.</text:span></text:p>
          </table:table-cell>
        </table:table-row>
        <table:table-row table:style-name="ro1">
          <table:table-cell table:style-name="ce5" office:value-type="string">
            <text:p><text:span text:style-name="T3">2. Анкета</text:span><text:span text:style-name="T4">, </text:span><text:span text:style-name="T5">заполненная на болгарском/англ./русск. языках (фамилия и имя латиницей)</text:span></text:p>
          </table:table-cell>
        </table:table-row>
        <table:table-row table:style-name="ro4">
          <table:table-cell table:style-name="ce5" office:value-type="string">
            <text:p><text:span text:style-name="T3">3. Фото.</text:span><text:span text:style-name="T6"> </text:span><text:span text:style-name="T5">1 цв.фотография хорошего качества на белом фоне. Давность фото не более 6 месяцев. Размер фото </text:span><text:span text:style-name="T5">35х45 мм, размер головы должен занимать 70-80% фотографии.</text:span></text:p>
          </table:table-cell>
        </table:table-row>
        <table:table-row table:style-name="ro4">
          <table:table-cell table:style-name="ce5" office:value-type="string">
            <text:p><text:span text:style-name="T3">4. Копия 1 страницы загранпаспорта</text:span><text:span text:style-name="T4"> </text:span><text:span text:style-name="T5">+ копия болагрской визы за предыдущий год при запросе мультивизы на 1 </text:span><text:span text:style-name="T5">год при наличии (для владельцев недвижимости - копия годовой болгарской визы при наличии).</text:span></text:p>
          </table:table-cell>
        </table:table-row>
        <table:table-row table:style-name="ro1">
          <table:table-cell table:style-name="ce6" office:value-type="string">
            <text:p>5. Документы, подверждающие цель поездки <text:span text:style-name="T6">:</text:span></text:p>
          </table:table-cell>
        </table:table-row>
        <table:table-row table:style-name="ro5">
          <table:table-cell table:style-name="ce7" office:value-type="string">
            <text:p><text:span text:style-name="T3">а) ТУРИЗМ: </text:span><text:span text:style-name="T5">бронь отеля /договор аренды(небходима <text:s/>информация об отеле: название, адрес, телефон; дата </text:span><text:span text:style-name="T5">въезда/выезда; ФИО </text:span><text:span text:style-name="T4">всех лиц</text:span><text:span text:style-name="T5">, подающих на визу и подтверждение оплаты жилья). Подтверждение, высланное в </text:span><text:span text:style-name="T5">качестве переписки по эл. почте, не соответствует требованиям Консульства. Подтверждение может быть </text:span><text:span text:style-name="T5">выслано в отсканированном виде, либо выслано по факсу с печатью/подписью официального лица. Информация </text:span><text:span text:style-name="T5">о полной (100 %) оплате проживания должна быть отражена в брони отеля. Например: «Отель полностью </text:span><text:span text:style-name="T5">предоплачен», «Оплата была произведена по кредитной карте», «Взымается полная стоимость заказа в день </text:span><text:span text:style-name="T5">бронирования», «В случае отмены или изменении бронирования взымается полная стоимость заказа» и т.д. Если </text:span><text:span text:style-name="T5">нет упоминания о факте оплаты или содержится следующая информация: «Оплата гарантирована кредитной </text:span><text:span text:style-name="T5">картой / будет произведена во время проживания», необходимо предоставить: выписку с текущего банковского </text:span><text:span text:style-name="T5">счета заявителя (или лица, оплачивающего поездку заявителя), где фигурирует предоплата проживания (100 %) в </text:span><text:span text:style-name="T5">виде платежа, чтобы можно было проследить, что деньги перечислены на счет гостиницы в Болгарии / копию </text:span><text:span text:style-name="T5">квитанции из гостиницы, подтверждающую факт 100% оплаты / подтверждение 100% оплаты на бланке отеля / </text:span><text:span text:style-name="T5">подтверждение из банка о переводе средств на счет гостиницы / квитанция об оплате ваучера от туристического </text:span><text:span text:style-name="T5">оператора/агентства. </text:span></text:p>
          </table:table-cell>
        </table:table-row>
        <table:table-row table:style-name="ro6">
          <table:table-cell table:style-name="ce7" office:value-type="string">
            <text:p><text:span text:style-name="T3">б) ПРИГЛАШЕНИЕ ОТ ОРГАНИЗАЦИИ:</text:span><text:span text:style-name="T5"> Приглашение на официальном бланке компании с печатью/подписью (от </text:span><text:span text:style-name="T5">некомерческой организации достаточно копии приглашения или факса) либо ПОКАНА-ДЕКЛАРАЦИЯ , заверенная </text:span><text:span text:style-name="T5">полицией (оригинал+копия). Необходима информация: кто, кого, куда и на какой срок приглашает. Если в </text:span><text:span text:style-name="T5">приглашении не прописано, что обеспечено проживание/несут все расходы по пребыванию - необходимо </text:span><text:span text:style-name="T5">приложить бронь отеля и собственные <text:s/>финансовые гарантии. По служебной цели + командировочное </text:span><text:span text:style-name="T5">предписание от российской стороны. </text:span></text:p>
          </table:table-cell>
        </table:table-row>
        <table:table-row table:style-name="ro7">
          <table:table-cell table:style-name="ce7" office:value-type="string">
            <text:p><text:span text:style-name="T3">в) ВЛАДЕЛЬЦЫ НЕДВИЖИМОСТИ:</text:span><text:span text:style-name="T5"> заверенная болгарским нотариусом копия Нотариального акта (договор купли-</text:span><text:span text:style-name="T5">продажи); <text:s/>документы, подтверждающие оплату налогов и сборов за предыдущий год, если недвижимость в </text:span><text:span text:style-name="T5">собственности больше года </text:span><text:span text:style-name="T7">(при подачe на многократную въездную визу для владельцев недвижимости; при </text:span><text:span text:style-name="T7">подаче на однократную визу для приглашенных лиц). <text:s text:c="2"/></text:span><text:span text:style-name="T5">Членами семьи считаются супруги и дети до 18 лет. </text:span><text:span text:style-name="T5">Необходимо предоставить оригинал документов, подтверждающих родство.</text:span></text:p>
            <text:p><text:span text:style-name="T5">Если недвижимость оформлена на юр.лицо — документы, подтверждающие актуальное состояние фирмы </text:span><text:span text:style-name="T5">(действительны 3 мес). При подаче документов на визу в Визовом центре можно подать копию нот. акта на </text:span><text:span text:style-name="T5">заверку в Консульский отдел при предоставлении оригинала (услуга платная). Детям вл.недв.старше 18 лет </text:span><text:span text:style-name="T5">-учащхися дн.формы требуется рукописное согласие на проживание. <text:s/></text:span></text:p>
          </table:table-cell>
        </table:table-row>
        <table:table-row table:style-name="ro8">
          <table:table-cell table:style-name="ce7" office:value-type="string">
            <text:p><text:span text:style-name="T3">г) По предварительному договору купли-продажи:</text:span><text:span text:style-name="T5"> 1. Вариант: <text:s/>Копия предварительного договора на жилую </text:span><text:span text:style-name="T5">недвижимость(заверенного печатью компании - продавца или нотариусом); документы, подтверждающие оплату </text:span><text:span text:style-name="T5">за недвижимость (не менее 30%); 2. Вариант: <text:s/>Резервация отеля от компании-застройщика (факсимильная или </text:span><text:span text:style-name="T5">сканированная копия). Резервация не может быть оформлена на недвижимость, которую приобретает заявитель </text:span><text:span text:style-name="T5">и его семья. В резервации на фирменном бланке должны быть прописаны все выезжающие поименно, сроки </text:span><text:span text:style-name="T5">пребывания, а также реквизиты отеля, с печатью и подписью должностного лица. Также необходимо, чтобы </text:span><text:span text:style-name="T5">подтверждался факт оплаты отеля заявителем. По предварительному договору приглашать нельзя. </text:span></text:p>
          </table:table-cell>
        </table:table-row>
        <table:table-row table:style-name="ro8">
          <table:table-cell table:style-name="ce7" office:value-type="string">
            <text:p><text:span text:style-name="T3">г) ПО ПРИГЛАШЕНИЮ ВЛ.НЕДВИЖИМОСТИ: </text:span><text:span text:style-name="T5">Нотариально заверенное согласие на проживание с конкретными </text:span><text:span text:style-name="T5">сроками (оригинал и копия) + заверенная болгарским нотариусом копия нотариального акта+копия документов </text:span><text:span text:style-name="T5">по оплате налогов (если недвижимость в собственности более года) + актуальное состояние фирмы (для </text:span><text:span text:style-name="T5">приглашенных владельцами фирмы. Согласие на проживание действительно в течение 6 месяцев с даты его </text:span><text:span text:style-name="T5">выдачи, и использовать его для получения визы можно только один раз! При подаче документов на визу в </text:span><text:span text:style-name="T5">Визовом центре можно подать копию нот. акта на заверку в Консульский отдел при предоставлении оригинала </text:span><text:span text:style-name="T5">(услуга платная). Для приглашенных в недвжимость требуется справка с работы или финансовые гарантии.</text:span></text:p>
          </table:table-cell>
        </table:table-row>
        <table:table-row table:style-name="ro9">
          <table:table-cell table:style-name="ce6" office:value-type="string">
            <text:p>д) ПО ПРИГЛАШЕНИЮ РОДСТВЕННИКОВ/ДРУЗЕЙ, ПРОЖИВАЮЩИХ В Болгарии: <text:span text:style-name="T5">Покана-декларация заверенная </text:span><text:span text:style-name="T5">полицией (оригинал+копия) + <text:s/>копия документов, подтверждающих родство и легальность пребывания в </text:span><text:span text:style-name="T5">Болгарии (при необходимости).</text:span></text:p>
          </table:table-cell>
        </table:table-row>
        <table:table-row table:style-name="ro4">
          <table:table-cell table:style-name="ce5" office:value-type="string">
            <text:p><text:span text:style-name="T3">6. Страховой полис путешественника. </text:span><text:span text:style-name="T5">Min страховая сумма - 30 000 евро/50 000 $, тер-ия страхования </text:span><text:span text:style-name="T5">Болгария/Европа или весь мир (Шенген не подходит). Без ошибок в личных данных застрахованного.</text:span></text:p>
          </table:table-cell>
        </table:table-row>
        <table:table-row table:style-name="ro4">
          <table:table-cell table:style-name="ce5" office:value-type="string">
            <text:p><text:span text:style-name="T3">7. Копия билетов/бронь билетов/документы на авто</text:span><text:span text:style-name="T4">. </text:span><text:span text:style-name="T5">Если планируется путешествие на автомобиле - копия </text:span><text:span text:style-name="T5">водит.удостоверения, копия св-ва о регистрации ТС, (копия Green card не обязательна). </text:span></text:p>
          </table:table-cell>
        </table:table-row>
        <table:table-row table:style-name="ro10">
          <table:table-cell table:style-name="ce8" office:value-type="string">
            <text:p><text:span text:style-name="T3">8. Экономические гарантии (оригинал).</text:span><text:span text:style-name="T6"> </text:span><text:span text:style-name="T5">Справка с места работы с указанием должности и оклада (владельцам </text:span><text:span text:style-name="T5">недвижимости не нужно предъявлять справку с работы), 2 НДФЛ не подходит. <text:s/>Заявитель не может подписывать </text:span><text:span text:style-name="T5">сам себе справку с работы. Давность справки не более 1 месяца на момент подачи. Для ИП: Свидетельство о </text:span><text:span text:style-name="T5">регистрации в качестве ИП: ИНН и ОГРН.</text:span></text:p>
          </table:table-cell>
        </table:table-row>
        <table:table-row table:style-name="ro11">
          <table:table-cell table:style-name="ce5" office:value-type="string">
            <text:p><text:span text:style-name="T3">9. Финансовые гарантии (оригинал).</text:span><text:span text:style-name="T6"> </text:span><text:span text:style-name="T5"><text:s/>Из расчета 50 евро/сутки на человека (НО, не менее 500 евро, если поездка </text:span><text:span text:style-name="T5">менее, чем на 10 дней). Справка из банка/чек о покупке валюты/копия дорожных чеков/ копия карты + выписка </text:span><text:span text:style-name="T5">из банкомата / спонсорское письмо (для несовершеннолетних обязательно) + фин.гарантия спонсора. Давность </text:span><text:span text:style-name="T5">справки не более 1 месяца</text:span><text:span text:style-name="T6"> </text:span><text:span text:style-name="T5">на момент подачи. Финансовые гарантии необязательны для владельцев </text:span><text:span text:style-name="T5">недвижимости.</text:span></text:p>
          </table:table-cell>
        </table:table-row>
        <table:table-row table:style-name="ro12">
          <table:table-cell table:style-name="ce5" office:value-type="string">
            <text:p><text:span text:style-name="T3">10. Для несовершеннолетних к основному пакету документов:</text:span><text:span text:style-name="T6"> </text:span><text:span text:style-name="T5">Оригинал и копия св-ва о рождении, оригинал и </text:span><text:span text:style-name="T5">копия нотариально заверенного согласия на выезд от родителя, не сопровождающего ребенка. Обязательно </text:span><text:span text:style-name="T5">должно быть спонсорское письмо и необходимые к нему документы, даже если спонсор подает документы </text:span><text:span text:style-name="T5">вместе с ребенком. При запросе ДВУКРАТНОЙ визы для несовершеннолетнего, если по документам не видно, что </text:span><text:span text:style-name="T5">ребенок будет на протяжении всей поездки находится с обоими родителями, необходимо предоставить согласие </text:span><text:span text:style-name="T5">сроком на 6 мес. Если запрашивается мультивиза для несовершеннолетнего ОБЯЗАТЕЛЬНО ПЕРЕКРЕСТНОЕ </text:span><text:span text:style-name="T5">СОГЛАСИЕ НА ВЫЕЗД НА ВЕСЬ СРОК ЗАПРАШИВАЕМОЙ ВИЗЫ от обоих родителей (если ребенок вписан в паспорт, </text:span><text:span text:style-name="T5">то от этого родителя согласие не нужно) . Если первая поездка с сопр.лицом + согласие на сопр.лицо на 1-юп </text:span><text:span text:style-name="T5">поездку. Если ребенок едет с сопровождающим лицом, то виза+билеты сопровождающего (если док-ты подают </text:span><text:span text:style-name="T5">не вместе). Если на момент подачи ребенку не исполнилось 18 лет, но на момент вылета уже будет 18, то </text:span><text:span text:style-name="T5">согласие НЕ НУЖНО.</text:span></text:p>
          </table:table-cell>
        </table:table-row>
        <table:table-row table:style-name="ro1">
          <table:table-cell table:style-name="ce6" office:value-type="string">
            <text:p>11. *При подаче через представителя:</text:p>
          </table:table-cell>
        </table:table-row>
        <table:table-row table:style-name="ro4">
          <table:table-cell table:style-name="ce7" office:value-type="string">
            <text:p>- корпоративная доверенность по целям: бизнес/наука/культура/спорт + копия 1 стр. паспорта РФ доверенного лица</text:p>
          </table:table-cell>
        </table:table-row>
        <table:table-row table:style-name="ro1">
          <table:table-cell table:style-name="ce7" office:value-type="string">
            <text:p>- нотариально заверенная доверенность на подачу + копия 1стр.паспорта РФ доверенного лица</text:p>
          </table:table-cell>
        </table:table-row>
        <table:table-row table:style-name="ro4">
          <table:table-cell table:style-name="ce7" office:value-type="string">
            <text:p>документы, подтверждающие родство (оригинал свидетельств и копия)+копия 1 стр.паспорта РФ подающего документы.</text:p>
          </table:table-cell>
        </table:table-row>
        <table:table-row table:style-name="ro1">
          <table:table-cell table:style-name="ce7" office:value-type="string">
            <text:p>12. Все дополнительные документы (например, приложенные по просьбе заявителя)</text:p>
          </table:table-cell>
        </table:table-row>
        <table:table-row table:style-name="ro4">
          <table:table-cell table:style-name="ce5" office:value-type="string">
            <text:p><text:span text:style-name="T3">13. Для иностранных граждан:</text:span><text:span text:style-name="T6"> </text:span><text:span text:style-name="T5"><text:s/>необходимо подтвердить легальность пребывания на территории РФ (кроме гр-н </text:span><text:span text:style-name="T5">Туркменистана). В качестве подтверждения могут быть предоставлены:</text:span></text:p>
          </table:table-cell>
        </table:table-row>
        <table:table-row table:style-name="ro4">
          <table:table-cell table:style-name="ce7" office:value-type="string">
            <text:p>- вид на жит-во или врем.регистрация <text:s/>граждан Украины, Белоруссии, Армении, Молдовы, Узбекистана, Азербайджана, Грузии, Казахстана должна быть действительна на день возвращения из планируемой поездки.</text:p>
          </table:table-cell>
        </table:table-row>
        <table:table-row table:style-name="ro4">
          <table:table-cell table:style-name="ce7" office:value-type="string">
            <text:p>- вид на жит-во или врем.регистрация остальных иностранных граждан должна быть действительна еще 90 дней после возвращения в РФ из планируемой поездки</text:p>
          </table:table-cell>
        </table:table-row>
        <table:table-row table:style-name="ro13" table:number-rows-repeated="1048548">
          <table:table-cell/>
        </table:table-row>
        <table:table-row table:style-name="ro13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1S</meta:editing-duration>
    <meta:editing-cycles>3</meta:editing-cycles>
    <meta:generator>OpenOffice.org/3.3$Win32 OpenOffice.org_project/330m20$Build-9567</meta:generator>
    <dc:date>2015-12-16T14:12:37.79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