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9.3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86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2.552cm" fo:break-before="auto" style:use-optimal-row-height="true"/>
    </style:style>
    <style:style style:name="ro8" style:family="table-row">
      <style:table-row-properties style:row-height="1.552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2.632cm" fo:break-before="auto" style:use-optimal-row-height="tru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TableStyleLight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TableStyleLight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TableStyleLight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TableStyleLight1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" style:family="table-cell" style:parent-style-name="TableStyleLight1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TableStyleLight1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TableStyleLight1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TableStyleLight1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TableStyleLight1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TableStyleLight1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TableStyleLight1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TableStyleLight1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TableStyleLight1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TableStyleLight1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TableStyleLight1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TableStyleLight1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justify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TableStyleLight1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color="#000000" style:text-outline="false" style:text-line-through-style="none" style:text-position="0% 100%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9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ce17"/>
        <table:table-row table:style-name="ro2">
          <table:table-cell table:style-name="ce1" office:value-type="string">
            <text:p>А В С Т Р И Я</text:p>
          </table:table-cell>
        </table:table-row>
        <table:table-row table:style-name="ro3">
          <table:table-cell table:style-name="ce2" office:value-type="string">
            <text:p><text:span text:style-name="T1">ВНИМАНИЕ </text:span><text:span text:style-name="T2">!!!! <text:s text:c="2"/>каждый заявитель старше 12 лет должен лично прийти в визовый </text:span><text:span text:style-name="T2">центр для сдачи биометрических данных (кроме случаев освобождения от данной </text:span><text:span text:style-name="T2">процедуры).</text:span></text:p>
          </table:table-cell>
        </table:table-row>
        <table:table-row table:style-name="ro4">
          <table:table-cell table:style-name="ce3" office:value-type="string">
            <text:p>Порядок <text:s/>раскладки документов и основные требования к ним:</text:p>
          </table:table-cell>
        </table:table-row>
        <table:table-row table:style-name="ro4">
          <table:table-cell table:style-name="ce4" office:value-type="string">
            <text:p>Внимание !!! на каждого заявителя должен быть предоставлен полный комплект документов!</text:p>
          </table:table-cell>
        </table:table-row>
        <table:table-row table:style-name="ro4">
          <table:table-cell table:style-name="ce5" office:value-type="string">
            <text:p><text:span text:style-name="T3">1. <text:s/>Оригинал <text:s/>паспорта</text:span><text:span text:style-name="T4"> РФ /</text:span><text:span text:style-name="T3"> свидетельства о рождении.</text:span></text:p>
          </table:table-cell>
        </table:table-row>
        <table:table-row table:style-name="ro5">
          <table:table-cell table:style-name="ce5" office:value-type="string">
            <text:p><text:span text:style-name="T3">2. Анкета</text:span><text:span text:style-name="T4">, </text:span><text:span text:style-name="T5">заполненная на англ/немецком языках. <text:s text:c="2"/>Для несовершеннолетних детей необходимы </text:span><text:span text:style-name="T5">подписи обоих родителей! <text:s text:c="96"/></text:span></text:p>
          </table:table-cell>
        </table:table-row>
        <table:table-row table:style-name="ro2">
          <table:table-cell table:style-name="ce6" office:value-type="string">
            <text:p>3. Фото.<text:span text:style-name="T6"> 2 цв.фотографии хорошего качества на светлом фоне. Давность фото не более 6 месяцев. Размер </text:span><text:span text:style-name="T6">фото 35х45 мм, размер головы должен занимать 70-80% фотографии.</text:span></text:p>
          </table:table-cell>
        </table:table-row>
        <table:table-row table:style-name="ro4">
          <table:table-cell table:style-name="ce5" office:value-type="string">
            <text:p><text:span text:style-name="T3">4. План поездки</text:span><text:span text:style-name="T7">.</text:span><text:span text:style-name="T5"> Желательно, но необязательно.</text:span></text:p>
          </table:table-cell>
        </table:table-row>
        <table:table-row table:style-name="ro4">
          <table:table-cell table:style-name="ce7" office:value-type="string">
            <text:p>5. Документы, подверждающие цель поездки:</text:p>
          </table:table-cell>
        </table:table-row>
        <table:table-row table:style-name="ro6">
          <table:table-cell table:style-name="ce5" office:value-type="string">
            <text:p>а) Туризм: <text:span text:style-name="T5">бронирование отеля. Необходимо предоставить документы с подтверждением Вашего </text:span><text:span text:style-name="T5">бронирования/оплаты, с указанием фамилии и имени всех гостей, которые будут пребывать в </text:span><text:span text:style-name="T5">номере отеля. Адрес, телефон отеля, даты въезда и выезда. </text:span></text:p>
            <text:p><text:span text:style-name="T4"/></text:p>
          </table:table-cell>
        </table:table-row>
        <table:table-row table:style-name="ro7">
          <table:table-cell table:style-name="ce8" office:value-type="string">
            <text:p>б) ПРИГЛАШЕНИЕ ОТ ОРГАНИЗАЦИИ: Приглашение на официальном бланке компании с печатью/подписью(копия). По бизнесу принимаем только оригинал приглашения плюс бронь отеля м.б. без печати/подписи. Д.б. информация: кто, кого, куда и на какой срок приглашает, печать + подпись. Если в приглашении не прописано, что обеспечено проживания, необходимо приложить бронь отеля. Бронь билетов не обязательно.</text:p>
          </table:table-cell>
        </table:table-row>
        <table:table-row table:style-name="ro6">
          <table:table-cell table:style-name="ce8" office:value-type="string">
            <text:p>в) ПО ПРИГЛАШЕНИЮ РОДСТВЕННИКОВ/ДРУЗЕЙ:приглашение –<text:span text:style-name="T7">номер SVO ( с или без EVE) ,</text:span><text:span text:style-name="T5"> </text:span><text:span text:style-name="T5">действительно 6 месяцев / либо приглашение в свободной форме на англ./нем.языках +копия </text:span><text:span text:style-name="T5">удостоверения личности приглашающего (подтверждение легальности пребывания в Австрии) + </text:span><text:span text:style-name="T5">копия документов, подтверждающих родство (при необходимости)</text:span></text:p>
          </table:table-cell>
        </table:table-row>
        <table:table-row table:style-name="ro6">
          <table:table-cell table:style-name="ce8" office:value-type="string">
            <text:p>г) - ВЛАДЕЛЬЦЫ НЕДВИЖИМОСТИ могут подать документы на краткосрочную визу (прикладываются все документы, подтверждающие наличие недвижимости в собственности), если необходима виза, дающая право нахождения в Австрии более 90 дней в полугодии - подача только в Консульство.</text:p>
          </table:table-cell>
        </table:table-row>
        <table:table-row table:style-name="ro7">
          <table:table-cell table:style-name="ce5" office:value-type="string">
            <text:p><text:span text:style-name="T3">6. Экономические гарантии.</text:span><text:span text:style-name="T5"> Оригинал справки с места работы с указанием оклада <text:s text:c="2"/>/справка с </text:span><text:span text:style-name="T5">учебы/ копия пенсионного + перевод (можно без заверения). Для индивидуальных </text:span><text:span text:style-name="T5">предпринимателей - Справка о регистрации фирмы + Актуальная выписка из банковского счета </text:span><text:span text:style-name="T5">фирмы не позднее трех месяцев со дня получения + выписка из налогового реестра, заверенная </text:span><text:span text:style-name="T5">налоговым органом. </text:span></text:p>
          </table:table-cell>
        </table:table-row>
        <table:table-row table:style-name="ro4">
          <table:table-cell table:style-name="ce5" office:value-type="string">
            <text:p><text:span text:style-name="T3">7. Заверенная копия трудовой книжки</text:span><text:span text:style-name="T4"> (желательно).</text:span><text:span text:style-name="T5"> 1-ая и послед. стр.с записью. </text:span></text:p>
          </table:table-cell>
        </table:table-row>
        <table:table-row table:style-name="ro7">
          <table:table-cell table:style-name="ce5" office:value-type="string">
            <text:p><text:span text:style-name="T3">8. Финансовые гарантии.</text:span><text:span text:style-name="T5"> Достаточно оригинала одного из следующих документов: выписка из </text:span><text:span text:style-name="T5">банка/распечатка из банкомата+копия карты. Если расходы несет спонсор - спонсорское письмо на </text:span><text:span text:style-name="T5">англ./немецком языке (напечатанное или письменно, но разборчиво): необходимо указать ФИО, </text:span><text:span text:style-name="T5">паспорт, прописку, контакты спонсора, подпись спонсора+ справка с работы (если спонсор работает) </text:span><text:span text:style-name="T5">+ оригинал финансовой гарантии спонсора+ копия 1 стр. паспорта РФ спонсора</text:span></text:p>
          </table:table-cell>
        </table:table-row>
        <table:table-row table:style-name="ro4">
          <table:table-cell table:style-name="ce9" office:value-type="string">
            <text:p><text:span text:style-name="T3">9. Подтверждение проживания</text:span><text:span text:style-name="T4"> (если нет в приглашении или если цель поездки -туризм):</text:span></text:p>
          </table:table-cell>
        </table:table-row>
        <table:table-row table:style-name="ro5">
          <table:table-cell table:style-name="ce8" office:value-type="string">
            <text:p>- <text:s/>бронь отеля <text:s/>(необходима информация об отеле:название, адрес, телефон, дата заезда и выезда, ФИО всех лиц, подающих на визу (как в загранпаспорте)). Либо договор аренды.</text:p>
          </table:table-cell>
        </table:table-row>
        <table:table-row table:style-name="ro8">
          <table:table-cell table:style-name="ce5" office:value-type="string">
            <text:p><text:span text:style-name="T3">10. Транспортные документы:</text:span><text:span text:style-name="T5"> <text:s/>копия авиа/жд билетов, бронь авиа/жд билетов, либо документы на </text:span><text:span text:style-name="T5">авто (копия водит.удостоверения, копия ПТС, копия св-ва о регистрации ТС, копия Green card не </text:span><text:span text:style-name="T5">обязательна)</text:span></text:p>
          </table:table-cell>
        </table:table-row>
        <table:table-row table:style-name="ro7">
          <table:table-cell table:style-name="ce10" office:value-type="string">
            <text:p><text:span text:style-name="T3">11. Страховой полис путешественника.</text:span><text:span text:style-name="T5"> Только от аккредитованных компаний (см. на сайте </text:span><text:span text:style-name="T5">Посольства Австрии). Полис с ошибками не принимается. Min 30 000 евро (или эквивалент в </text:span><text:span text:style-name="T5">др.валюте), территория: Шенген или весь мир. Страховой полис должен быть один ( т. е.не может </text:span><text:span text:style-name="T5">быть 2 полиса в сумме покрывающих всю поездку). Страховой полис должен покрывать все риски </text:span><text:span text:style-name="T5">независимо от возраста заявителя и цели поездки. </text:span></text:p>
          </table:table-cell>
        </table:table-row>
        <table:table-row table:style-name="ro5">
          <table:table-cell table:style-name="ce5" office:value-type="string">
            <text:p><text:span text:style-name="T3">12. Копия страниц с шенгенскими визами</text:span><text:span text:style-name="T4"> старого загранпаспорта + оригинал самого </text:span><text:span text:style-name="T4">загранпаспорта, </text:span><text:span text:style-name="T5"><text:s/>при условии, что в нем есть шенгенске визы за последние три года</text:span></text:p>
          </table:table-cell>
        </table:table-row>
        <table:table-row table:style-name="ro4">
          <table:table-cell table:style-name="ce11" office:value-type="string">
            <text:p>13.Копия+оригинал 1 стр и страниц с шенгенскими визами действующего загранпаспорта.<text:span text:style-name="T7"> </text:span></text:p>
          </table:table-cell>
        </table:table-row>
        <table:table-row table:style-name="ro4">
          <table:table-cell table:style-name="ce11" office:value-type="string">
            <text:p>14. Копия 1 стр внутреннего паспорта с пропиской.</text:p>
          </table:table-cell>
        </table:table-row>
        <table:table-row table:style-name="ro9">
          <table:table-cell table:style-name="ce12" office:value-type="string">
            <text:p><text:span text:style-name="T3">15. Для иностранных граждан:</text:span><text:span text:style-name="T5"> необходимо подтвердить легальность пребывания на территории РФ </text:span><text:span text:style-name="T5">(кроме граждан Беларуси, Армении и Узбекистана), подтверждение должно действовать на момент </text:span><text:span text:style-name="T5">подачи. В качестве подтверждения могут быть предоставлены: долгосроч.виза в РФ/ разрешение на </text:span><text:span text:style-name="T5">врем.проживание в РФ/вид на жительство в РФ. Данные документы должны быть действительны 3 </text:span><text:span text:style-name="T5">месяца до предполагаемой поездки и еще три месяца после возвращения из поездки в РФ. </text:span></text:p>
          </table:table-cell>
        </table:table-row>
        <table:table-row table:style-name="ro4">
          <table:table-cell table:style-name="ce13" office:value-type="string">
            <text:p>Порядок документов для несовершеннолетних:</text:p>
          </table:table-cell>
        </table:table-row>
        <table:table-row table:style-name="ro4">
          <table:table-cell table:style-name="ce14" office:value-type="string">
            <text:p>- Анкета</text:p>
          </table:table-cell>
        </table:table-row>
        <table:table-row table:style-name="ro4">
          <table:table-cell table:style-name="ce14" office:value-type="string">
            <text:p>- пригласительное письмо, если ребенок едет с родителями по бизнес-поездке</text:p>
          </table:table-cell>
        </table:table-row>
        <table:table-row table:style-name="ro4">
          <table:table-cell table:style-name="ce14" office:value-type="string">
            <text:p>- Справка из дет.сада/школы</text:p>
          </table:table-cell>
        </table:table-row>
        <table:table-row table:style-name="ro4">
          <table:table-cell table:style-name="ce14" office:value-type="string">
            <text:p>- оригинал <text:s/>+ копия св-ва о рождении</text:p>
          </table:table-cell>
        </table:table-row>
        <table:table-row table:style-name="ro4">
          <table:table-cell table:style-name="ce14" office:value-type="string">
            <text:p>- оригинал + копия св-ва о браке</text:p>
          </table:table-cell>
        </table:table-row>
        <table:table-row table:style-name="ro8">
          <table:table-cell table:style-name="ce10" office:value-type="string">
            <text:p><text:s/>- оригинал + копия нотариально заверенного согласия на выезд от родителя, не сопровождающего +1 стр. паспорта РФ этого родителя. + копия св-ва о браке. В анкете должны быть <text:span text:style-name="T3">подписи обоих </text:span><text:span text:style-name="T3">родителей</text:span><text:span text:style-name="T5"> ребенка </text:span></text:p>
          </table:table-cell>
        </table:table-row>
        <table:table-row table:style-name="ro4">
          <table:table-cell table:style-name="ce14" office:value-type="string">
            <text:p>- спонсорское письмо + копия внутреннего паспорта родителя или опекуна</text:p>
          </table:table-cell>
        </table:table-row>
        <table:table-row table:style-name="ro4">
          <table:table-cell table:style-name="ce14" office:value-type="string">
            <text:p>- финансовые гарантии родителя</text:p>
          </table:table-cell>
        </table:table-row>
        <table:table-row table:style-name="ro4">
          <table:table-cell table:style-name="ce14" office:value-type="string">
            <text:p>- подтверждение проживания</text:p>
          </table:table-cell>
        </table:table-row>
        <table:table-row table:style-name="ro4">
          <table:table-cell table:style-name="ce14" office:value-type="string">
            <text:p>- билеты</text:p>
          </table:table-cell>
        </table:table-row>
        <table:table-row table:style-name="ro4">
          <table:table-cell table:style-name="ce14" office:value-type="string">
            <text:p>- страховой полис</text:p>
          </table:table-cell>
        </table:table-row>
        <table:table-row table:style-name="ro4">
          <table:table-cell table:style-name="ce14" office:value-type="string">
            <text:p>- копии предыдущих шенгенских виз, если есть</text:p>
          </table:table-cell>
        </table:table-row>
        <table:table-row table:style-name="ro4">
          <table:table-cell table:style-name="ce15" office:value-type="string">
            <text:p>Уважаемые заявители, обращаем Ваше внимание:</text:p>
          </table:table-cell>
        </table:table-row>
        <table:table-row table:style-name="ro5">
          <table:table-cell table:style-name="ce14" office:value-type="string">
            <text:p><text:s/>- <text:s/><text:span text:style-name="T4">ВСЕ</text:span><text:span text:style-name="T5"> документы на русском языке (кроме паспорта РФ, booking.com, <text:s/>билетов, страховок, </text:span><text:span text:style-name="T5">распечаток из банкомата) должны быть переведены на англ/немец. языки.</text:span></text:p>
          </table:table-cell>
        </table:table-row>
        <table:table-row table:style-name="ro8">
          <table:table-cell table:style-name="ce14" office:value-type="string">
            <text:p><text:s/>- переводы должны быть заверены печатью переводческого агенства. Если перевод сделан физическим лицом (это допустимо), то необходимо прописать на языке перевода: <text:span text:style-name="T8">"перевод сделан с </text:span><text:span text:style-name="T8">оригинала, ФИО и подпись переводчика, его контактный номер телефона и дата перевода" </text:span></text:p>
          </table:table-cell>
        </table:table-row>
        <table:table-row table:style-name="ro10">
          <table:table-cell table:style-name="ce16" office:value-type="string">
            <text:p><text:span text:style-name="T3">16.Подача третьими лицами возможна только в случае освобождения от биометрии. </text:span><text:span text:style-name="T7">Способы </text:span><text:span text:style-name="T7">подачи: </text:span><text:span text:style-name="T9"><text:s/>Подача возможна личная либо за близких родственников при предъявлении оригинала документов, </text:span><text:span text:style-name="T9">подвтерждающих родство (свидетельств), при условии, что у того , за кого подаются документы, имеются 1 </text:span><text:span text:style-name="T9">шенгенская/1австрийская виза за весь период жизни! За несовершеннолетних детей документы должен подавать один </text:span><text:span text:style-name="T9">из родителей. <text:s/>Возможна подача по доверенности (если была 1 шенг.виза и есть штамп VIS <text:s/>в визе после 14 сентября)! К </text:span><text:span text:style-name="T9">доверенности - копия паспорта того, кто подает и за кого подают.</text:span></text:p>
          </table:table-cell>
        </table:table-row>
        <table:table-row table:style-name="ro11" table:number-rows-repeated="1048534">
          <table:table-cell/>
        </table:table-row>
        <table:table-row table:style-name="ro11"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6">16.12.2015</text:date>, <text:time>14:00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6M7S</meta:editing-duration>
    <meta:editing-cycles>3</meta:editing-cycles>
    <meta:generator>OpenOffice.org/3.3$Win32 OpenOffice.org_project/330m20$Build-9567</meta:generator>
    <dc:date>2015-12-16T14:00:49.06</dc:date>
    <meta:document-statistic meta:table-count="3" meta:cell-count="41" meta:object-count="0"/>
    <meta:user-defined meta:name="Info 1"/>
    <meta:user-defined meta:name="Info 2"/>
    <meta:user-defined meta:name="Info 3"/>
    <meta:user-defined meta:name="Info 4"/>
  </office:meta>
</office:document-meta>
</file>